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text-underline-style="none"/>
    </style:style>
    <style:style style:name="P8" style:family="paragraph" style:parent-style-name="Standard" style:list-style-name="L1">
      <style:paragraph-properties fo:text-align="justify" style:justify-single-word="false"/>
      <style:text-properties style:text-underline-style="none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fo:padding="0.049cm" fo:border="0.002cm solid #000000" style:shadow="none"/>
      <style:text-properties style:font-name="Courier New"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fo:padding="0.049cm" fo:border="0.002cm solid #000000" style:shadow="none"/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ilArchiver: Quebras de linha em fontes de mensagem EML</text:p>
      <text:p text:style-name="P3"/>
      <text:p text:style-name="P4">Por Fernando A R Wendt</text:p>
      <text:p text:style-name="P4">05-05-2011</text:p>
      <text:p text:style-name="Standard"/>
      <text:p text:style-name="P5">Introdução</text:p>
      <text:p text:style-name="P5"/>
      <text:p text:style-name="P1"><text:tab/>Dado que a solução MailArchiver utilizar-se-á unicamente dos fontes das mensagens eletrônicas (armazenadas no servidor IMAP do Expresso – Cyrrus), um estudo das características deste aspecto foi realizado. O sentido foi o de garantir a integridade dos dados das mensagens, bem como da capacidade de leitura dos mesmos a partir de clientes de email (como o Thunderbird ou Outlook), pois esta informação estruturada neste formato é a base de todo o funcionamento e obtenção dos dados na nova solução.</text:p>
      <text:p text:style-name="P1"/>
      <text:p text:style-name="P6">Fonte de mensagem no Cyrrus frente ao fonte gerado dinâmicamente pelo ExpressoMail</text:p>
      <text:p text:style-name="P6"/>
      <text:p text:style-name="P1"><text:tab/>O primeiro passo no sentido desta análise foi comparar os fontes de mensagens a partir do armazenamento físico na estrutura do Cyrrus e o código que foi gerado pelo recurso de exibição do fonte da mensagem – disponível como opção em leitura de uma mensagem na suite.</text:p>
      <text:p text:style-name="P1"/>
      <text:p text:style-name="P1"><text:tab/>Para esta tarefa, inicialmente se obteve os arquivos de uma conta de usuário do servidor de aplicação de desenvolvimento 10.200.240.255, diretamente do Cyrrus. Tendo-se como base, a estrutura de diretórios de armazenamento do Cyrrus IMAP abaixo especificado:</text:p>
      <text:p text:style-name="P1"/>
      <text:p text:style-name="P2"><text:tab/><text:span text:style-name="T1">/var/spool/cyrus/mail/q/user/UID_ACCOUNT/</text:span></text:p>
      <text:p text:style-name="P1"/>
      <text:p text:style-name="P1"><text:tab/>Nesta pasta, as mensagens são identificadas pelo mecanismo interno do Cyrrus (que por padrão, utiliza-se de uma espécie de catalogação numérica). Sendo o conteúdo de cada um destes objetos do sistema de arquivos, constituindo-se do fonte original de uma mensagem de email.</text:p>
      <text:p text:style-name="P1"/>
      <text:p text:style-name="P1"><text:tab/>Com base na funcionalidade de exportação do fonte de uma mensagem do expresso mail, a comparação dos códigos pode ser realizada com o auxílio de editores de tal finalidade.</text:p>
      <text:p text:style-name="P1"/>
      <text:p text:style-name="P1"><text:tab/>No caso, foi utilizado o Meld[<text:a xlink:type="simple" xlink:href="http://meld.sourceforge.net/">http://meld.sourceforge.net</text:a>] para comparação textual/ASCII e o GHex[<text:a xlink:type="simple" xlink:href="http://live.gnome.org/Ghex">http://live.gnome.org/Ghex</text:a>] para comparação binária/hexadecimal.</text:p>
      <text:p text:style-name="P1"/>
      <text:p text:style-name="P6"/>
      <text:p text:style-name="P6">Resultados da análise</text:p>
      <text:p text:style-name="P6"/>
      <text:p text:style-name="P1"><text:tab/>Com o uso das ferramentas, as diferenças entre o original armazenado no Cyrrus e o gerado pelo Expresso Mail se aplicavam nas quebras de linha do cabeçalho para o corpo, no fonte da mensagem, da seguinte maneira:</text:p>
      <text:p text:style-name="P1"/>
      <text:list xml:id="list1220811148" text:style-name="L1">
        <text:list-item>
          <text:p text:style-name="P8">Cyrrus/IMAP: três pares de quebra de linha (cr\lf) entre o término do cabeçalho (header) e início do corpo (body) da mensagem;</text:p>
        </text:list-item>
        <text:list-item>
          <text:p text:style-name="P8">Expresso: cinco pares de quebra de linha para o mesmo segmento</text:p>
        </text:list-item>
      </text:list>
      <text:p text:style-name="P1"/>
      <text:p text:style-name="P1"><text:tab/>Com o uso do editor hexadecimal, pode-se verificar a diferente apresentação do agrupamento c<text:span text:style-name="T2">arriege return, line feed </text:span><text:span text:style-name="T3">(0D 0A), sendo no Expresso representado apenas por 0A.</text:span></text:p>
      <text:p text:style-name="P1"><text:span text:style-name="T3"/></text:p>
      <text:p text:style-name="P1"><text:span text:style-name="T3"><text:tab/>Inspecionando o módulo da implementação aferida, o seguinte ajuste de código foi realizado a fim de garantir o mesmo padrão do IMAP.</text:span></text:p>
      <text:p text:style-name="P1"><text:soft-page-break/><text:span text:style-name="T3"/></text:p>
      <text:p text:style-name="P1"><text:tab/>As quebras de linha são concatenadas como comando em <text:span text:style-name="T2">string </text:span><text:span text:style-name="T3">“\r\n”. Isto foi alterado para utilizar-se diretamente do mapeamento dos caracteres de retorno do carro e quebra de linha, “chr(015)” e ”chr(012)” respectivamente. Com isto, as diferenças foram extintas nas análises <text:tab/>do código hexadecimal (além de se remover uma dupla geração de linhas extras).</text:span></text:p>
      <text:p text:style-name="P1"><text:span text:style-name="T3"/></text:p>
      <text:p text:style-name="P9"><text:span text:style-name="T3"><text:tab/>expressoMail1_2/inc/class.exporteml.inc.php</text:span></text:p>
      <text:p text:style-name="P9"><text:span text:style-name="T3"/></text:p>
      <text:p text:style-name="P10"><text:span text:style-name="T3"><text:tab/></text:span><text:span text:style-name="T4">//codigo anterior</text:span></text:p>
      <text:p text:style-name="P10"><text:span text:style-name="T4"><text:tab/></text:span><text:span text:style-name="T3">return</text:span><text:span text:style-name="T4"> $header ."\r\n\r\n". $body;</text:span></text:p>
      <text:p text:style-name="P10"><text:span text:style-name="T4"><text:tab/>//novo codigo</text:span></text:p>
      <text:p text:style-name="P10"><text:span text:style-name="T4"><text:tab/></text:span><text:span text:style-name="T3">return</text:span><text:span text:style-name="T4"> $header .chr(015) . chr(012) . chr(015) . chr(012). $body;</text:span></text:p>
      <text:p text:style-name="P11"><text:span text:style-name="T3"><text:tab/></text:span></text:p>
      <text:p text:style-name="P1"><text:span text:style-name="T3"/></text:p>
      <text:p text:style-name="P1"><text:span text:style-name="T3"><text:tab/>A princípio, com este ajuste, se presupunha que a leitura dos arquivos </text:span><text:span text:style-name="T2">eml</text:span><text:span text:style-name="T3"> seriam possíveis em ambas a plataformas de inspeção GNU-Linux e Microsoft Windows. No segundo ambiente, tudo opera normalmente tanto com o Outlook Express quanto com o cliente ThunderBird. No primeiro, os anexos não estão sendo tratados corretamente, sendo este o motivo do estudo.</text:span></text:p>
      <text:p text:style-name="P1"/>
      <text:p text:style-name="P1"><text:tab/>Porém, nem com o ajuste de código a situação se normalizou no GNU. Foram instalados clientes diversos de email (Balsa, Evolution), mas não foi possível lidar com os arquivos <text:span text:style-name="T2">eml</text:span><text:span text:style-name="T3"> nestes outros softwares – pela razão de lidarem com este tipo de arquivo em conceitos diferenciados, que inviabilizam a simples prática de abrir um arquivo de email em </text:span><text:span text:style-name="T2">eml</text:span><text:span text:style-name="T3">.</text:span></text:p>
      <text:p text:style-name="P1"><text:span text:style-name="T3"/></text:p>
      <text:p text:style-name="P1"><text:span text:style-name="T3"><text:tab/>Então, partiu-se da prorrogativa de terntar utilizar um cliente do ThunderBird atualizado para o GNU, já que a versão em uso (2.0.0.16) já é bastante desatualizada para a data da realização deste trabalho (maio/2011). O êxito foi alcançado. Com a versão 3.1.10 a interpretação dos fontes </text:span><text:span text:style-name="T2">eml</text:span><text:span text:style-name="T3"> obteve o comportamento desejado, correto e funcional (mesmo com o comportamento inicial da geração original do fonte a partir do Expresso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05T11:11:47</meta:creation-date>
    <dc:date>2011-05-12T12:08:26</dc:date>
    <meta:editing-duration>PT07H31M47S</meta:editing-duration>
    <meta:editing-cycles>8</meta:editing-cycles>
    <meta:generator>BrOffice.org/3.1$Linux OpenOffice.org_project/310m11$Build-9399</meta:generator>
    <meta:document-statistic meta:table-count="0" meta:image-count="0" meta:object-count="0" meta:page-count="2" meta:paragraph-count="28" meta:word-count="659" meta:character-count="4260"/>
  </office:meta>
</office:document-meta>
</file>