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6.25cm"/>
    </style:style>
    <style:style style:name="P1" style:family="paragraph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TMessage dump (exemplo)</text:span></text:p>
          </draw:text-box>
        </draw:frame>
        <draw:frame draw:style-name="gr2" draw:text-style-name="P1" draw:layer="layout" svg:width="26cm" svg:height="16.503cm" svg:x="2cm" svg:y="3cm">
          <draw:text-box>
            <text:p><text:span text:style-name="T2">TMessage</text:span></text:p>
            <text:p><text:span text:style-name="T2"><text:s text:c="4"/></text:span><text:span text:style-name="T2">id: d21a56fc-3bdc-45f1-7689-9cc3435d579f</text:span></text:p>
            <text:p><text:span text:style-name="T2"><text:s text:c="4"/></text:span><text:span text:style-name="T2">subject: Re: Enc: CPMFMJ-001- Apuração especial - Dúvidas</text:span></text:p>
            <text:p><text:span text:style-name="T2"><text:s text:c="4"/></text:span><text:span text:style-name="T2">preview: Costabile, Segue Layout de arquivo que temos no ação fiscal onde conseguimos gerar programações em Lote. Com relação a Numeração ela é gerada diretamente no sistema, na hora em que é distribuido a programação para um grupo fiscal e para um auditor, pegando o próximo numero de seqüência daquele ano e</text:span></text:p>
            <text:p><text:span text:style-name="T2"><text:s text:c="4"/></text:span><text:span text:style-name="T2">size: 4699611</text:span></text:p>
            <text:p><text:span text:style-name="T2"><text:s text:c="4"/></text:span><text:span text:style-name="T2">sender: </text:span></text:p>
            <text:p><text:span text:style-name="T2"><text:s text:c="4"/></text:span><text:span text:style-name="T2">from: {"mailbox":{"@name":"Adilson Brasil Souza","@route":"null","@localPart":"Adilson.Souza","@domain":"receita.fazenda.gov.br"}}</text:span></text:p>
            <text:p><text:span text:style-name="T2"><text:s text:c="4"/></text:span><text:span text:style-name="T2">to: {"mailbox":{"@name":"Costabile Gerardo Bronzo",</text:span></text:p>
            <text:p><text:span text:style-name="T2">"@route":"null","@localPart":"costabile.bronzo","@domain":"receita.fazenda.gov.br"}}</text:span></text:p>
            <text:p><text:span text:style-name="T2"><text:s text:c="4"/></text:span><text:span text:style-name="T2">cc: {"mailbox":[{"@name":"Marcos Augusto Leal Lopes Silva","@route":"null",</text:span></text:p>
            <text:p><text:span text:style-name="T2">"@localPart":"Marcos-Augusto.Silva","@domain":"receita.fazenda.gov.br"},{"@name":"null","@route":"null","@localPart":"paulo-roberto.ramos", "@domain":"correiolivre.serpro.gov.br"},{"@name":"Ricardo de Souza Moreira",</text:span></text:p>
            <text:p><text:span text:style-name="T2">"@route":"null","@localPart":"Ricardo.S.Moreira","@domain":"receita.fazenda.gov.br"},{"@name":"Aline Barino Pires","@route":"null","@localPart":"Aline.Pires","@domain":"receita.fazenda.gov.br"}]}</text:span></text:p>
            <text:p><text:span text:style-name="T2"><text:s text:c="4"/></text:span><text:span text:style-name="T2">bcc: </text:span></text:p>
            <text:p><text:span text:style-name="T2"><text:s text:c="4"/></text:span><text:span text:style-name="T2">replyTo: </text:span></text:p>
            <text:p><text:span text:style-name="T2"><text:s text:c="4"/></text:span><text:span text:style-name="T2">dispositionNotificationTo: </text:span></text:p>
            <text:p><text:span text:style-name="T2"><text:s text:c="4"/></text:span><text:span text:style-name="T2">date: 1184955980000</text:span></text:p>
            <text:p><text:span text:style-name="T2"><text:s text:c="4"/></text:span><text:span text:style-name="T2">receivedDate: 1184960275000</text:span></text:p>
            <text:p><text:span text:style-name="T2"><text:s text:c="4"/></text:span><text:span text:style-name="T2">folderId: inbox</text:span></text:p>
            <text:p><text:span text:style-name="T2"><text:s text:c="4"/></text:span><text:span text:style-name="T2">folderPath: Inbox</text:span></text:p>
            <text:p><text:span text:style-name="T2"><text:s text:c="4"/></text:span><text:span text:style-name="T2">tags: {"tag":[{"@value":"unanswered"},{"@value":"importance_normal"},{"@value":"seen"},{"@value":"unflagged"}]}</text:span></text:p>
            <text:p><text:span text:style-name="T2"><text:s text:c="4"/></text:span><text:span text:style-name="T2">contentType: multipart/mixed</text:span></text:p>
            <text:p><text:span text:style-name="T2"><text:s text:c="4"/></text:span><text:span text:style-name="T2">attachments: {"attachment":[{"@id":"851e038e-3c6e-4925-9bd5-3cfdf1a9981a","@name":"Demanda_CPMF-Medidas Judiciais 2007.doc","@size":"100864","@mediaType":"application","@subType":"octet-stream","@encoding":"base64"},{"@id":"c7d358e5-7d5c-4ed6-94cc-3c9423593e82","@name":"Layout Processamento em Lote.doc","@size":"4563456","@mediaType":"application","@subType":"octet-stream","@encoding":"base64"}]}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5T12:00:12</dc:date>
    <meta:editing-duration>PT8H53M15S</meta:editing-duration>
    <meta:editing-cycles>74</meta:editing-cycles>
    <meta:generator>LibreOffice/3.3$Linux LibreOffice_project/330m19$Build-6</meta:generator>
    <dc:creator>Marcio Levien</dc:creator>
    <meta:document-statistic meta:object-count="2"/>
  </office:meta>
</office:document-meta>
</file>