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0000001F65689C6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Terminal</text:span></text:p>
          </draw:text-box>
        </draw:frame>
        <draw:frame draw:style-name="gr2" draw:text-style-name="P1" draw:layer="layout" svg:width="22.42cm" svg:height="14.65cm" svg:x="3.365cm" svg:y="3.273cm">
          <draw:image xlink:href="Pictures/1000000000000300000001F65689C6C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6T17:35:00</dc:date>
    <dc:creator>Marcio Levien</dc:creator>
    <meta:editing-duration>PT6H45M39S</meta:editing-duration>
    <meta:editing-cycles>76</meta:editing-cycles>
    <meta:generator>LibreOffice/3.3$Linux LibreOffice_project/330m19$Build-6</meta:generator>
    <meta:document-statistic meta:object-count="2"/>
  </office:meta>
</office:document-meta>
</file>