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0.75cm"/>
    </style:style>
    <style:style style:name="gr3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1" style:family="paragraph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b847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family="'Courier New'" style:font-family-generic="modern" style:font-pitch="fixed" fo:font-size="15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tagConfig schema, modelo XML</text:span></text:p>
          </draw:text-box>
        </draw:frame>
        <draw:frame draw:style-name="gr2" draw:text-style-name="P1" draw:layer="layout" svg:width="23.5cm" svg:height="11cm" svg:x="1.5cm" svg:y="3cm">
          <draw:text-box>
            <text:p><text:span text:style-name="T2">&lt;tag&gt;</text:span></text:p>
            <text:p><text:span text:style-name="T2"/></text:p>
            <text:p><text:span text:style-name="T2"><text:s text:c="4"/></text:span><text:span text:style-name="T2">&lt;message id="</text:span><text:span text:style-name="T3">id</text:span><text:span text:style-name="T2">"&gt;</text:span></text:p>
            <text:p><text:span text:style-name="T2"><text:s text:c="8"/></text:span><text:span text:style-name="T2">&lt;add="</text:span><text:span text:style-name="T3">tag</text:span><text:span text:style-name="T2">"/&gt; <text:s text:c="5"/></text:span><text:span text:style-name="T4">{0..n} <text:s text:c="9"/>{0..n}</text:span></text:p>
            <text:p><text:span text:style-name="T2"><text:s text:c="8"/></text:span><text:span text:style-name="T2">&lt;remove="</text:span><text:span text:style-name="T3">tag</text:span><text:span text:style-name="T2">"/&gt; <text:s text:c="2"/></text:span><text:span text:style-name="T4">{0..n}</text:span></text:p>
            <text:p><text:span text:style-name="T2"><text:s text:c="4"/></text:span><text:span text:style-name="T2">&lt;/message&gt;</text:span></text:p>
            <text:p><text:span text:style-name="T2"/></text:p>
            <text:p><text:span text:style-name="T2"/></text:p>
            <text:p><text:span text:style-name="T2"><text:s text:c="4"/></text:span><text:span text:style-name="T2">&lt;folder id="</text:span><text:span text:style-name="T3">id</text:span><text:span text:style-name="T2">"&gt;</text:span></text:p>
            <text:p><text:span text:style-name="T2"><text:s text:c="8"/></text:span><text:span text:style-name="T2">&lt;add="</text:span><text:span text:style-name="T3">tag</text:span><text:span text:style-name="T2">"/&gt; <text:s text:c="5"/></text:span><text:span text:style-name="T4">{0..n} <text:s text:c="9"/>{0..n}</text:span></text:p>
            <text:p><text:span text:style-name="T2"><text:s text:c="8"/></text:span><text:span text:style-name="T2">&lt;remove="</text:span><text:span text:style-name="T3">tag</text:span><text:span text:style-name="T2">"/&gt; <text:s text:c="2"/></text:span><text:span text:style-name="T4">{0..n}</text:span></text:p>
            <text:p><text:span text:style-name="T2"><text:s text:c="4"/></text:span><text:span text:style-name="T2">&lt;/folder&gt;</text:span></text:p>
            <text:p><text:span text:style-name="T5"/></text:p>
            <text:p><text:span text:style-name="T2">&lt;/tag&gt;</text:span></text:p>
            <text:p><text:span text:style-name="T2"/></text:p>
          </draw:text-box>
        </draw:frame>
        <draw:custom-shape draw:style-name="gr3" draw:text-style-name="P2" draw:layer="layout" svg:width="0.5cm" svg:height="3cm" svg:x="12.5cm" svg:y="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" draw:text-style-name="P2" draw:layer="layout" svg:width="0.5cm" svg:height="3cm" svg:x="12.5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4T12:46:13.60</dc:date>
    <meta:editing-duration>PT12H5M55S</meta:editing-duration>
    <meta:editing-cycles>94</meta:editing-cycles>
    <meta:generator>LibreOffice/3.5$Windows_x86 LibreOffice_project/7e68ba2-a744ebf-1f241b7-c506db1-7d53735</meta:generator>
    <meta:document-statistic meta:object-count="4"/>
  </office:meta>
</office:document-meta>
</file>