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solid" svg:stroke-color="#000000" draw:fill="none" draw:fill-color="#ffffff" fo:min-height="7.75cm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fill="none" draw:textarea-horizontal-align="center" draw:textarea-vertical-align="middle"/>
    </style:style>
    <style:style style:name="gr5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P1" style:family="paragraph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c5000b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Spring: demarcação transacional declarativa</text:span></text:p>
          </draw:text-box>
        </draw:frame>
        <draw:frame draw:style-name="gr2" draw:text-style-name="P1" draw:layer="layout" svg:width="15cm" svg:height="8cm" svg:x="2cm" svg:y="3cm">
          <draw:text-box>
            <text:p text:style-name="P1"><text:span text:style-name="T2">@Target({ElementType.METHOD})</text:span></text:p>
            <text:p text:style-name="P1"><text:span text:style-name="T2">@Retention(RetentionPolicy.RUNTIME)</text:span></text:p>
            <text:p text:style-name="P1"><text:span text:style-name="T2">@Inherited</text:span></text:p>
            <text:p text:style-name="P1"><text:span text:style-name="T3">@Transactional</text:span><text:span text:style-name="T2">(</text:span></text:p>
            <text:p text:style-name="P1"><text:span text:style-name="T2"><text:s text:c="4"/></text:span><text:span text:style-name="T2">value = "txManager",</text:span></text:p>
            <text:p text:style-name="P1"><text:span text:style-name="T2"><text:s text:c="4"/></text:span><text:span text:style-name="T2">readOnly = true,</text:span></text:p>
            <text:p text:style-name="P1"><text:span text:style-name="T2"><text:s text:c="4"/></text:span><text:span text:style-name="T2">propagation = Propagation.REQUIRED,</text:span></text:p>
            <text:p text:style-name="P1"><text:span text:style-name="T2"><text:s text:c="4"/></text:span><text:span text:style-name="T2">isolation = Isolation.READ_COMMITTED,</text:span></text:p>
            <text:p text:style-name="P1"><text:span text:style-name="T2"><text:s text:c="4"/></text:span><text:span text:style-name="T2">rollbackFor = {Throwable.class}</text:span></text:p>
            <text:p text:style-name="P1"><text:span text:style-name="T2">)</text:span></text:p>
            <text:p text:style-name="P1"><text:span text:style-name="T2">public @interface </text:span><text:span text:style-name="T3">WithReadOnlyTx</text:span><text:span text:style-name="T2"> {}</text:span></text:p>
            <text:p text:style-name="P1"><text:span text:style-name="T2"/></text:p>
          </draw:text-box>
        </draw:frame>
        <draw:frame draw:style-name="gr2" draw:text-style-name="P1" draw:layer="layout" svg:width="15cm" svg:height="8cm" svg:x="2cm" svg:y="11.5cm">
          <draw:text-box>
            <text:p text:style-name="P1"><text:span text:style-name="T2">@Target({ElementType.METHOD})</text:span></text:p>
            <text:p text:style-name="P1"><text:span text:style-name="T2">@Retention(RetentionPolicy.RUNTIME)</text:span></text:p>
            <text:p text:style-name="P1"><text:span text:style-name="T2">@Inherited</text:span></text:p>
            <text:p text:style-name="P1"><text:span text:style-name="T3">@Transactional</text:span><text:span text:style-name="T2">(</text:span></text:p>
            <text:p text:style-name="P1"><text:span text:style-name="T2"><text:s text:c="4"/></text:span><text:span text:style-name="T2">value = "txManager",</text:span></text:p>
            <text:p text:style-name="P1"><text:span text:style-name="T2"><text:s text:c="4"/></text:span><text:span text:style-name="T2">readOnly = false,</text:span></text:p>
            <text:p text:style-name="P1"><text:span text:style-name="T2"><text:s text:c="4"/></text:span><text:span text:style-name="T2">propagation = Propagation.REQUIRED,</text:span></text:p>
            <text:p text:style-name="P1"><text:span text:style-name="T2"><text:s text:c="4"/></text:span><text:span text:style-name="T2">isolation = Isolation.SERIALIZABLE,</text:span></text:p>
            <text:p text:style-name="P1"><text:span text:style-name="T2"><text:s text:c="4"/></text:span><text:span text:style-name="T2">rollbackFor = {Throwable.class}</text:span></text:p>
            <text:p text:style-name="P1"><text:span text:style-name="T2">)</text:span></text:p>
            <text:p text:style-name="P1"><text:span text:style-name="T2">public @interface </text:span><text:span text:style-name="T3">WithReadWriteTx</text:span><text:span text:style-name="T2"> {}</text:span></text:p>
            <text:p text:style-name="P1"><text:span text:style-name="T2"/></text:p>
          </draw:text-box>
        </draw:frame>
        <draw:custom-shape draw:style-name="gr3" draw:text-style-name="P3" draw:layer="layout" svg:width="6.5cm" svg:height="2.5cm" svg:x="20cm" svg:y="4.5cm">
          <text:p text:style-name="P2"><text:span text:style-name="T4">meta-annot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" draw:text-style-name="P2" draw:layer="layout" svg:width="13.537cm" svg:height="2.897cm" draw:transform="rotate (-2.10259814987717) translate (24.3627774565061cm 7.8017764340538cm)" svg:viewBox="0 0 13538 2898" svg:d="m0 1581c9126-4209 13538 1317 13538 1317">
          <text:p/>
        </draw:path>
        <draw:path draw:style-name="gr5" draw:text-style-name="P2" draw:layer="layout" svg:width="6.037cm" svg:height="6.483cm" draw:transform="rotate (-2.03453030904941) translate (23.0000000038588cm 7.00000000192979cm)" svg:viewBox="0 0 6038 6484" svg:d="m0 0c2236 0 6038 6484 6038 6484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6T11:16:40</dc:date>
    <dc:creator>Marcio Levien</dc:creator>
    <meta:editing-duration>PT7H54M29S</meta:editing-duration>
    <meta:editing-cycles>80</meta:editing-cycles>
    <meta:generator>LibreOffice/3.3$Linux LibreOffice_project/330m19$Build-6</meta:generator>
    <meta:document-statistic meta:object-count="6"/>
  </office:meta>
</office:document-meta>
</file>