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C000001F6131CB3E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6.387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28pt" fo:font-weight="normal" style:font-size-asian="28pt" style:font-weight-asian="normal" style:font-size-complex="2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layer="layout" svg:width="27.7cm" svg:height="1.5cm" svg:x="1cm" svg:y="1cm">
          <draw:text-box>
            <text:p><text:span text:style-name="T1">Script Editor</text:span></text:p>
          </draw:text-box>
        </draw:frame>
        <draw:frame draw:style-name="gr2" draw:text-style-name="P1" draw:layer="layout" svg:width="21.56cm" svg:height="16.6cm" svg:x="4cm" svg:y="2.9cm">
          <draw:image xlink:href="Pictures/100000000000028C000001F6131CB3EA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rcio Levien</meta:initial-creator>
    <meta:creation-date>2012-03-02T10:39:36</meta:creation-date>
    <dc:date>2012-03-06T17:40:39</dc:date>
    <dc:creator>Marcio Levien</dc:creator>
    <meta:editing-duration>PT6H51M18S</meta:editing-duration>
    <meta:editing-cycles>78</meta:editing-cycles>
    <meta:generator>LibreOffice/3.3$Linux LibreOffice_project/330m19$Build-6</meta:generator>
    <meta:document-statistic meta:object-count="2"/>
  </office:meta>
</office:document-meta>
</file>