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7.774cm" svg:x="1cm" svg:y="1cm">
          <draw:text-box>
            <text:p><text:span text:style-name="T1">Acesso e recursos</text:span></text:p>
            <text:p><text:span text:style-name="T1"/></text:p>
            <text:p><text:span text:style-name="T1"/></text:p>
            <text:p><text:span text:style-name="T2">Faz parte da solução MailArchiver, em um de seus contextos web, uma interface administrativa, que provê o uso de algumas aplicações embarcadas no seu contexto. O acesso se dá via web, na invocação da URL padrão:</text:span></text:p>
            <text:p><text:span text:style-name="T2"/></text:p>
            <text:list text:style-name="L1">
              <text:list-item>
                <text:p><text:span text:style-name="T3"><text:s/></text:span><text:span text:style-name="T3">https://127.0.0.1:4334/admin</text:span></text:p>
              </text:list-item>
              <text:list-item>
                <text:p><text:span text:style-name="T3"><text:s/></text:span><text:span text:style-name="T3">http://127.0.0.1:4333/admin</text:span></text:p>
                <text:p><text:span text:style-name="T2"/></text:p>
                <text:p><text:span text:style-name="T2"/></text:p>
                <text:p><text:span text:style-name="T2">A autenticação junto ao mesmo se dá pelas credencias de acesso ao ambiente Expresso do usuário. Lembrando sempre que é fundamental logar antes no Expresso para que as credenciais sejam cacheadas.</text:span></text:p>
                <text:p><text:span text:style-name="T2"/></text:p>
                <text:p><text:span text:style-name="T2">Uma vez logado, as opções que o usuário irá encontrar na interface gráfica são:</text:span></text:p>
                <text:p><text:span text:style-name="T2"/></text:p>
              </text:list-item>
              <text:list-item>
                <text:p><text:span text:style-name="T2"><text:s/></text:span><text:span text:style-name="T3">ImportGears</text:span><text:span text:style-name="T2">: aplicativo para importar mensagens do formato atual para o novo;</text:span></text:p>
              </text:list-item>
              <text:list-item>
                <text:p><text:span text:style-name="T2"><text:s/></text:span><text:span text:style-name="T3">Search</text:span><text:span text:style-name="T2">: aplicativo para realização de pesquisa de mensagens catalogadas no novo modelo;</text:span></text:p>
              </text:list-item>
              <text:list-item>
                <text:p><text:span text:style-name="T2"><text:s/></text:span><text:span text:style-name="T3">Upload</text:span><text:span text:style-name="T2">: aplicativo para importação nativa de mensagen para o meta arquivamento;</text:span></text:p>
              </text:list-item>
              <text:list-item>
                <text:p><text:span text:style-name="T2"><text:s/></text:span><text:span text:style-name="T3">Terminal</text:span><text:span text:style-name="T2">: prompt de comandos interativo, onde é possível invocar os demais recursos, inclusive um terminal de programação embutido.</text:span></text:p>
                <text:p><text:span text:style-name="T2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8T09:32:44</dc:date>
    <dc:creator>Fernando Wendt</dc:creator>
    <meta:editing-duration>PT22H49M37S</meta:editing-duration>
    <meta:editing-cycles>86</meta:editing-cycles>
    <meta:generator>LibreOffice/3.3$Linux LibreOffice_project/330m19$Build-6</meta:generator>
    <meta:document-statistic meta:object-count="1"/>
  </office:meta>
</office:document-meta>
</file>