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017cm"/>
    </style:style>
    <style:style style:name="gr3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1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b847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355e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queryConfig schema, modelo XML</text:span></text:p>
          </draw:text-box>
        </draw:frame>
        <draw:frame draw:style-name="gr2" draw:text-style-name="P1" draw:layer="layout" svg:width="23.5cm" svg:height="16.267cm" svg:x="1.5cm" svg:y="3cm">
          <draw:text-box>
            <text:p><text:span text:style-name="T2">&lt;query</text:span></text:p>
            <text:p><text:span text:style-name="T2"><text:s text:c="4"/></text:span><text:span text:style-name="T2">body="</text:span><text:span text:style-name="T3">term</text:span><text:span text:style-name="T2">"</text:span></text:p>
            <text:p><text:span text:style-name="T2"><text:s text:c="4"/></text:span><text:span text:style-name="T2">subject="</text:span><text:span text:style-name="T3">term</text:span><text:span text:style-name="T2">"</text:span></text:p>
            <text:p><text:span text:style-name="T2"><text:s text:c="4"/></text:span><text:span text:style-name="T2">from="</text:span><text:span text:style-name="T3">term</text:span><text:span text:style-name="T2">" <text:s text:c="33"/></text:span><text:span text:style-name="T4">Lucene</text:span></text:p>
            <text:p><text:span text:style-name="T2"><text:s text:c="4"/></text:span><text:span text:style-name="T2">to="</text:span><text:span text:style-name="T3">term</text:span><text:span text:style-name="T2">" toOrCc="</text:span><text:span text:style-name="T3">term</text:span><text:span text:style-name="T2">" toOrCcOrBcc="</text:span><text:span text:style-name="T3">term</text:span><text:span text:style-name="T2">"</text:span></text:p>
            <text:p><text:span text:style-name="T2"><text:s text:c="4"/></text:span><text:span text:style-name="T2">cc="</text:span><text:span text:style-name="T3">term</text:span><text:span text:style-name="T2">" ccOrBcc="</text:span><text:span text:style-name="T3">term</text:span><text:span text:style-name="T2">"</text:span></text:p>
            <text:p><text:span text:style-name="T2"><text:s text:c="4"/></text:span><text:span text:style-name="T2">bcc="</text:span><text:span text:style-name="T3">term</text:span><text:span text:style-name="T2">"</text:span></text:p>
            <text:p><text:span text:style-name="T2"><text:s text:c="4"/></text:span><text:span text:style-name="T2">lowerDate="</text:span><text:span text:style-name="T3">time</text:span><text:span text:style-name="T2">" upperDate="</text:span><text:span text:style-name="T3">time</text:span><text:span text:style-name="T2">"</text:span></text:p>
            <text:p><text:span text:style-name="T2"><text:s text:c="4"/></text:span><text:span text:style-name="T2">date="</text:span><text:span text:style-name="T3">time</text:span><text:span text:style-name="T2">"</text:span></text:p>
            <text:p><text:span text:style-name="T2"><text:s text:c="4"/></text:span><text:span text:style-name="T2">lowerIndex="</text:span><text:span text:style-name="T3">idx</text:span><text:span text:style-name="T2">" upperIndex="</text:span><text:span text:style-name="T3">idx</text:span><text:span text:style-name="T2">"&gt;</text:span></text:p>
            <text:p><text:span text:style-name="T2"><text:s text:c="4"/></text:span></text:p>
            <text:p><text:span text:style-name="T2"><text:s text:c="4"/></text:span><text:span text:style-name="T2">&lt;folder id="</text:span><text:span text:style-name="T3">id</text:span><text:span text:style-name="T2">"/&gt; <text:s text:c="27"/></text:span><text:span text:style-name="T4">{0..n}</text:span></text:p>
            <text:p><text:span text:style-name="T2"><text:s text:c="4"/></text:span><text:span text:style-name="T2">&lt;folder id="</text:span><text:span text:style-name="T3">id</text:span><text:span text:style-name="T2">" recursive="</text:span><text:span text:style-name="T5">false|true</text:span><text:span text:style-name="T2">"/&gt;</text:span></text:p>
            <text:p><text:span text:style-name="T2"/></text:p>
            <text:p><text:span text:style-name="T2"><text:s text:c="4"/></text:span><text:span text:style-name="T2">&lt;tags contains="</text:span><text:span text:style-name="T3">tag</text:span><text:span text:style-name="T2">"/&gt; <text:s text:c="22"/></text:span><text:span text:style-name="T4">{0..n}</text:span></text:p>
            <text:p><text:span text:style-name="T2"><text:s text:c="4"/></text:span><text:span text:style-name="T2">&lt;tags notContains="</text:span><text:span text:style-name="T3">tag</text:span><text:span text:style-name="T2">"/&gt;</text:span></text:p>
            <text:p><text:span text:style-name="T2"/></text:p>
            <text:p><text:span text:style-name="T2"><text:s text:c="4"/></text:span><text:span text:style-name="T2">&lt;order date="</text:span><text:span text:style-name="T5">asc|desc</text:span><text:span text:style-name="T2">"/&gt;</text:span></text:p>
            <text:p><text:span text:style-name="T2"><text:s text:c="4"/></text:span><text:span text:style-name="T2">&lt;order from="</text:span><text:span text:style-name="T5">asc|desc</text:span><text:span text:style-name="T2">"/&gt; <text:s text:c="20"/></text:span><text:span text:style-name="T4">{0..n}</text:span></text:p>
            <text:p><text:span text:style-name="T2"><text:s text:c="4"/></text:span><text:span text:style-name="T2">&lt;order subject="</text:span><text:span text:style-name="T5">asc|desc</text:span><text:span text:style-name="T2">"/&gt;</text:span></text:p>
            <text:p><text:span text:style-name="T2"><text:s text:c="4"/></text:span><text:span text:style-name="T2">&lt;order size="</text:span><text:span text:style-name="T5">asc|desc</text:span><text:span text:style-name="T2">"/&gt;</text:span></text:p>
            <text:p><text:span text:style-name="T2"/></text:p>
            <text:p><text:span text:style-name="T2">&lt;/query&gt;</text:span></text:p>
            <text:p><text:span text:style-name="T2"/></text:p>
          </draw:text-box>
        </draw:frame>
        <draw:custom-shape draw:style-name="gr3" draw:text-style-name="P2" draw:layer="layout" svg:width="0.5cm" svg:height="4cm" svg:x="17.5cm" svg:y="3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2" draw:layer="layout" svg:width="0.5cm" svg:height="1.5cm" svg:x="17.5cm" svg:y="10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2" draw:layer="layout" svg:width="0.5cm" svg:height="1.5cm" svg:x="17.5cm" svg:y="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2" draw:layer="layout" svg:width="0.5cm" svg:height="2.5cm" svg:x="17.5cm" svg:y="1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12:16:07.56</dc:date>
    <meta:editing-duration>PT11H35M51S</meta:editing-duration>
    <meta:editing-cycles>90</meta:editing-cycles>
    <meta:generator>LibreOffice/3.5$Windows_x86 LibreOffice_project/7e68ba2-a744ebf-1f241b7-c506db1-7d53735</meta:generator>
    <meta:document-statistic meta:object-count="6"/>
  </office:meta>
</office:document-meta>
</file>