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Navegadores</text:span></text:p>
          </draw:text-box>
        </draw:frame>
        <draw:frame draw:style-name="gr2" draw:layer="layout" svg:width="26cm" svg:height="18.026cm" svg:x="1.898cm" svg:y="3cm">
          <draw:text-box>
            <text:p>Navegadores de internet suportados pelo modelo tecnológico:</text:p>
            <text:p/>
            <text:list text:style-name="L1">
              <text:list-item>
                <text:p><text:s/><text:span text:style-name="T2">Mozilla Firefox</text:span></text:p>
                <text:p/>
                <text:list>
                  <text:list-item>
                    <text:p>A partir do release 3.5, 4.x, 5.x, 6.x, 7.x, 8.x e 9.x foram utilizadas durante o desenvolvimento pela equipe;</text:p>
                  </text:list-item>
                  <text:list-item>
                    <text:p>Utiliza o componente XMLHTTPRequest nível 2 (que prove nativamente CORS);</text:p>
                    <text:p/>
                  </text:list-item>
                </text:list>
              </text:list-item>
              <text:list-item>
                <text:p><text:span text:style-name="T2"><text:s/></text:span><text:span text:style-name="T2">Internet Explorer </text:span></text:p>
                <text:p/>
                <text:list>
                  <text:list-item>
                    <text:p>Versões 8 e 9 foram utilizadas durante o desenvolvimento;</text:p>
                  </text:list-item>
                  <text:list-item>
                    <text:p>Na plataforma nativa da Microsoft, é necessário suporte ao componente XDomainRequest para uso da sistemática CORS;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<text:span text:style-name="T2"><text:s/></text:span><text:span text:style-name="T2">Apple Safari</text:span></text:p>
                <text:p><text:span text:style-name="T2"/></text:p>
                <text:list>
                  <text:list-item>
                    <text:p><text:span text:style-name="T3">Mesmo não sendo requisito, o navegador Safari, a partir do release 5. foi utilizado esporádicamente pela equipe de desenvolvimento, na plataforma Windows, e o mesmo apresentou compatibilidade com a solução.</text:span></text:p>
                  </text:list-item>
                </text:list>
                <text:p><text:span text:style-name="T2"/></text:p>
              </text:list-item>
              <text:list-item>
                <text:p><text:span text:style-name="T2"><text:s/></text:span><text:span text:style-name="T2">Opera e Chrome</text:span></text:p>
                <text:p><text:span text:style-name="T2"/></text:p>
                <text:list>
                  <text:list-item>
                    <text:p><text:span text:style-name="T3">Atualmente, não provêm mecanismos de suporte a CORS, e não são compatíveis.</text:span></text:p>
                  </text:list-item>
                </text:list>
              </text:list-item>
            </text:list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7:42:51</dc:date>
    <dc:creator>Fernando Wendt</dc:creator>
    <meta:editing-duration>PT6H59M44S</meta:editing-duration>
    <meta:editing-cycles>77</meta:editing-cycles>
    <meta:generator>LibreOffice/3.3$Linux LibreOffice_project/330m19$Build-6</meta:generator>
    <meta:document-statistic meta:object-count="2"/>
  </office:meta>
</office:document-meta>
</file>