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8.75cm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cm" draw:marker-start-width="0.35cm" draw:marker-end-width="0.35cm" draw:fill="solid" draw:fill-color="#e6ff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Mime4J </text:span></text:p>
          </draw:text-box>
        </draw:frame>
        <draw:rect draw:style-name="gr2" draw:text-style-name="P2" draw:layer="layout" svg:width="9.5cm" svg:height="1.5cm" svg:x="2cm" svg:y="14.5cm" draw:corner-radius="0.5cm">
          <text:p text:style-name="P1"><text:span text:style-name="T2">MimeStreamParser</text:span></text:p>
        </draw:rect>
        <draw:rect draw:style-name="gr2" draw:text-style-name="P2" draw:layer="layout" svg:width="9.5cm" svg:height="1.5cm" svg:x="2cm" svg:y="17cm" draw:corner-radius="0.5cm">
          <text:p text:style-name="P1"><text:span text:style-name="T2">MimeTokenStream</text:span></text:p>
        </draw:rect>
        <draw:frame draw:style-name="gr3" draw:layer="layout" svg:width="26.5cm" svg:height="9cm" svg:x="1.5cm" svg:y="2.5cm">
          <draw:text-box>
            <text:p>Inicialmente avaliamos a possibilidade de persistir diretamente o DOM retornado pelo Mime4J.</text:p>
            <text:p/>
            <text:p>Abandonamos a ideia porque o DOM nativo do Mime4J não foi otimizado para persistência final em um modelo relacional (redundância excessiva).</text:p>
            <text:p/>
            <text:p>Implementamos nosso próprio modelo de objetos da mensagem utilizando o parser push <text:line-break/>(MimeStreamParser).</text:p>
            <text:p/>
            <text:p>Já tinhamos experiência prévia com esse parser que foi utilizado na ferramenta de importação de mensagens do Thunderbird para o Gears.</text:p>
            <text:p/>
          </draw:text-box>
        </draw:frame>
        <draw:frame draw:style-name="gr4" draw:layer="layout" svg:width="15cm" svg:height="1.5cm" svg:x="12cm" svg:y="14.5cm">
          <draw:text-box>
            <text:p>Parser push. Observer (listener) pattern.</text:p>
          </draw:text-box>
        </draw:frame>
        <draw:frame draw:style-name="gr4" draw:layer="layout" svg:width="15cm" svg:height="1.675cm" svg:x="12cm" svg:y="17cm">
          <draw:text-box>
            <text:p>Parser pull. Iterable pattern.</text:p>
            <text:p>while (hasNext()) {next(); … }</text:p>
          </draw:text-box>
        </draw:frame>
        <draw:custom-shape draw:style-name="gr5" draw:text-style-name="P1" draw:layer="layout" svg:width="1cm" svg:height="1cm" svg:x="6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6" draw:text-style-name="P2" draw:layer="layout" svg:width="9.5cm" svg:height="1.5cm" svg:x="2cm" svg:y="12cm" draw:corner-radius="0.5cm">
          <text:p text:style-name="P1"><text:span text:style-name="T2">MailArchiver DOM</text:span></text:p>
        </draw:rect>
        <draw:custom-shape draw:style-name="gr5" draw:text-style-name="P1" draw:layer="layout" svg:width="1cm" svg:height="1cm" svg:x="6cm" svg:y="13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4T20:18:04.77</dc:date>
    <meta:editing-duration>PT1H53M21S</meta:editing-duration>
    <meta:editing-cycles>36</meta:editing-cycles>
    <meta:generator>LibreOffice/3.5$Windows_x86 LibreOffice_project/7e68ba2-a744ebf-1f241b7-c506db1-7d53735</meta:generator>
    <meta:document-statistic meta:object-count="9"/>
  </office:meta>
</office:document-meta>
</file>