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4.7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eta Arquivamento</text:span></text:p>
          </draw:text-box>
        </draw:frame>
        <draw:frame draw:style-name="gr2" draw:layer="layout" svg:width="26.5cm" svg:height="15cm" svg:x="1.5cm" svg:y="3cm">
          <draw:text-box>
            <text:p>O fonte das mensagens (RFC822) é armazenado em uma estrutura de maildir.</text:p>
            <text:p/>
            <text:p>Além dessa estrutura são utilizadas mais duas formas de meta arquivamento para otimização das operações:</text:p>
            <text:p/>
            <text:p><text:s text:c="4"/>(1) base de dados relacional, implementada com banco H2.</text:p>
            <text:p/>
            <text:p><text:s text:c="4"/>(2) índice invertido do corpo (text/* apenas, não dos binários) das entidades, e de certos campos do cabeçalho (subject, from, to, etc) para otimização de pesquisas, implementado com Lucene.</text:p>
            <text:p/>
            <text:p/>
            <text:p>O parse das mensagens acontece apenas uma vez, no momento do arquivamento.</text:p>
            <text:p/>
            <text:p>A implementação dos serviços opera quase que totalmente sobre os meta arquivamentos.</text:p>
            <text:p/>
            <text:p/>
            <text:p/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_20_1" draw:fill="none" draw:fill-gradient-name="Gradient_20_7" draw:fill-hatch-name="Hatching_20_1" draw:fill-image-name="Bitmape_20_1" draw:fill-image-width="0cm" draw:fill-image-height="0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3T20:48:08.92</dc:date>
    <meta:editing-duration>PT10H47M27S</meta:editing-duration>
    <meta:editing-cycles>81</meta:editing-cycles>
    <meta:generator>LibreOffice/3.5$Windows_x86 LibreOffice_project/7e68ba2-a744ebf-1f241b7-c506db1-7d53735</meta:generator>
    <meta:document-statistic meta:object-count="2"/>
  </office:meta>
</office:document-meta>
</file>