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Jetty</text:span></text:p>
          </draw:text-box>
        </draw:frame>
        <draw:frame draw:style-name="gr2" draw:layer="layout" svg:width="26.398cm" svg:height="17cm" svg:x="1.5cm" svg:y="2.763cm">
          <draw:text-box>
            <text:p><text:span text:style-name="T2">Jetty é um servidor HTTP e “servlet container” escrito em Java e projetado para ser embutido em outras aplicações.</text:span></text:p>
            <text:p><text:span text:style-name="T2"/></text:p>
            <text:p><text:span text:style-name="T2">A arquitetura preconizada pelo Jetty consiste em não implantar a aplicação em um servidor de aplicativo, e sim implantar o Jetty na aplicação.</text:span></text:p>
            <text:p><text:span text:style-name="T2"/></text:p>
            <text:p><text:span text:style-name="T2">No Jetty embutido pelo MailArchiver os seguintes contextos estão configurados:</text:span></text:p>
            <text:p><text:span text:style-name="T2"/></text:p>
            <text:p><text:span text:style-name="T3">/mail</text:span><text:span text:style-name="T2"> <text:s/>sob este contexto são armazenados os arquivos fontes das mensagens, em uma estrutura de diretórios baseada no formato maildir.</text:span></text:p>
            <text:p><text:span text:style-name="T2"/></text:p>
            <text:p><text:span text:style-name="T3">/temp</text:span><text:span text:style-name="T2"> <text:s/>neste contexto são publicados dinamicamente, sob demanda, as imagens embutidas e arquivos anexados às mensagens. Também são publicados neste contexto os arquivos gerados com os anexos da mensagem e os arquivos gerados pela operação de exportação.</text:span></text:p>
            <text:p><text:span text:style-name="T2"/></text:p>
            <text:p><text:span text:style-name="T3">/arcserv</text:span><text:span text:style-name="T2"> <text:s/>contexto onde estão definidos os web serviçes.</text:span></text:p>
            <text:p><text:span text:style-name="T2"/></text:p>
            <text:p><text:span text:style-name="T3">/arcservutil</text:span><text:span text:style-name="T2"> <text:s/>recursos utilitários do sistema. Por exemplo, a versão customizada do arquivo cxf-utils.js</text:span></text:p>
            <text:p><text:span text:style-name="T2"/></text:p>
            <text:p><text:span text:style-name="T3">/admin</text:span><text:span text:style-name="T2"> <text:s/>o console de administração do sistema.</text:span></text:p>
            <text:p><text:span text:style-name="T2"/></text:p>
            <text:p><text:span text:style-name="T2">Os contextos </text:span><text:span text:style-name="T4">arcserv</text:span><text:span text:style-name="T2">, </text:span><text:span text:style-name="T4">arcservutil</text:span><text:span text:style-name="T2"> e </text:span><text:span text:style-name="T4">admin</text:span><text:span text:style-name="T2">, por terem um conteúdo completamente estático, estão mapeados para dentro do próprio jar da aplicação.</text:span></text:p>
            <text:p><text:span text:style-name="T2"/></text:p>
            <text:p><text:span text:style-name="T2">Os contextos </text:span><text:span text:style-name="T4">mail</text:span><text:span text:style-name="T2"> e </text:span><text:span text:style-name="T4">temp</text:span><text:span text:style-name="T2"> estão mapeados para subpastas do diretório apontado pelo parâmetro “archiveDir” no arquivo de configuração do sistema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3:16:53</dc:date>
    <dc:creator>Marcio Levien</dc:creator>
    <meta:editing-duration>PT5H57M32S</meta:editing-duration>
    <meta:editing-cycles>78</meta:editing-cycles>
    <meta:generator>LibreOffice/3.3$Linux LibreOffice_project/330m19$Build-6</meta:generator>
    <meta:document-statistic meta:object-count="2"/>
  </office:meta>
</office:document-meta>
</file>