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5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ImportGears</text:span></text:p>
          </draw:text-box>
        </draw:frame>
        <draw:frame draw:style-name="gr2" draw:layer="layout" svg:width="26cm" svg:height="16cm" svg:x="1.898cm" svg:y="3cm">
          <draw:text-box>
            <text:p>Particularidades</text:p>
            <text:p/>
            <text:list text:style-name="L1">
              <text:list-item>
                <text:p><text:s/>Por operar juntamente ao console de administração, trata-se de uma aplicação Java que consome os serviços de arquivamento de mensagem, complementarmente às funcionalidades de acesso aos dados nativos da estação de trabalho do usuário.</text:p>
                <text:p/>
              </text:list-item>
              <text:list-item>
                <text:p><text:s/>Não modifica dados existentes na solução Gears: apenas usufrui do banco de dados utilizados por este produto (SQLite) para realizar controles específicos de seu funcionamento. Isto significa que registros da base de dados e arquivos de dados não são alterados ou removidos durante o seu funcionamento.</text:p>
                <text:p/>
              </text:list-item>
              <text:list-item>
                <text:p>Se o processo de importação for interrompido (por qualquer causa), e posteriormente reinicializado, o mecanismo utiliza-se de um controle que seguirá a carga de processamento a partir do ponto da interrupção.</text:p>
                <text:p/>
              </text:list-item>
              <text:list-item>
                <text:p><text:s/>Uma vez realizada a importação de mensagens, nada impede que futuramente o usuário tente realizar outra operação de importação. Como há uma análise preliminar de consistência de dados que precede a importação, neste caso, há uma caixa de verificação que é disponibilizada na interface gráfica do ImportGears que possibilita realizar o procedimento do marco zero.</text:p>
                <text:p/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9:09:12</dc:date>
    <dc:creator>Fernando Wendt</dc:creator>
    <meta:editing-duration>PT8H26M5S</meta:editing-duration>
    <meta:editing-cycles>80</meta:editing-cycles>
    <meta:generator>LibreOffice/3.3$Linux LibreOffice_project/330m19$Build-6</meta:generator>
    <meta:document-statistic meta:object-count="2"/>
  </office:meta>
</office:document-meta>
</file>