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5.7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ImportGears</text:span></text:p>
          </draw:text-box>
        </draw:frame>
        <draw:frame draw:style-name="gr2" draw:layer="layout" svg:width="26cm" svg:height="16cm" svg:x="1.898cm" svg:y="3cm">
          <draw:text-box>
            <text:p>O que faz o ImportGears?</text:p>
            <text:p/>
            <text:list text:style-name="L1">
              <text:list-item>
                <text:p><text:s/>Localiza os arquivamentos locais disponíveis na estação de trabalho do usuário, de acordo com o sistema operacional;</text:p>
                <text:p/>
              </text:list-item>
              <text:list-item>
                <text:p><text:s/>Possibilita que o usuário selecione qual(is) arquivamento(s) deseja migrar para a nova solução;</text:p>
                <text:p/>
              </text:list-item>
              <text:list-item>
                <text:p><text:s/>Antes da efetiva importação, realiza uma etapa de avaliação dos dados de mensagens a processar a importação. Com base nos fontes de mensagem devidamente catalogados na solução Gears, as mensagens íntegras são elencadas como as reais objetos de uso da importação. Mensagens inconsistentes e que não apresentem o seu respectivo fonte, são descartadas;</text:p>
                <text:p/>
              </text:list-item>
              <text:list-item>
                <text:p><text:s/>Sequencialmente, as estrutura de pastas e as mensagens consistentes são processadas pelo importador;</text:p>
                <text:p/>
              </text:list-item>
              <text:list-item>
                <text:p><text:s/>Devido a possível quantidade de dados arquivados localmente, a finalização da importação pode consumir considerável tempo (atualmente, a média está próxima de cem mensagens por minuto).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8:56:05</dc:date>
    <dc:creator>Fernando Wendt</dc:creator>
    <meta:editing-duration>PT8H12M58S</meta:editing-duration>
    <meta:editing-cycles>79</meta:editing-cycles>
    <meta:generator>LibreOffice/3.3$Linux LibreOffice_project/330m19$Build-6</meta:generator>
    <meta:document-statistic meta:object-count="2"/>
  </office:meta>
</office:document-meta>
</file>