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36C1159A635.jpg"/>
  <manifest:file-entry manifest:media-type="image/jpeg" manifest:full-path="Pictures/10000000000005A00000036C463959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ImportGears</text:span></text:p>
          </draw:text-box>
        </draw:frame>
        <draw:frame draw:style-name="gr2" draw:layer="layout" svg:width="26cm" svg:height="5.228cm" svg:x="1.898cm" svg:y="3cm">
          <draw:text-box>
            <text:p>Um recurso que faz parte na nova solução de arquivamento local trata-se da ferramenta de importação dos dados atualmente armazenados na solução Google Gears para o novo modelo.Trata-se de uma aplicação vinculada ao console de administração do MailArchiver, a ser utilizada pelo usuário conforme seu desejo/necessidade.</text:p>
            <text:p/>
            <text:p>Para utilizar a ferramenta, basta logar junto ao console de administração, e utilizar a chamada da ferramenta de importação.</text:p>
          </draw:text-box>
        </draw:frame>
        <draw:frame draw:style-name="gr3" draw:text-style-name="P1" draw:layer="layout" svg:width="13cm" svg:height="8cm" svg:x="2cm" svg:y="8.5cm">
          <draw:image xlink:href="Pictures/10000000000005A00000036C4639591E.jpg" xlink:type="simple" xlink:show="embed" xlink:actuate="onLoad">
            <text:p/>
          </draw:image>
        </draw:frame>
        <draw:frame draw:style-name="gr3" draw:text-style-name="P1" draw:layer="layout" svg:width="15.903cm" svg:height="9.895cm" svg:x="11.597cm" svg:y="9.605cm">
          <draw:image xlink:href="Pictures/10000000000005A00000036C1159A6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8:46:24</dc:date>
    <dc:creator>Fernando Wendt</dc:creator>
    <meta:editing-duration>PT8H3M17S</meta:editing-duration>
    <meta:editing-cycles>78</meta:editing-cycles>
    <meta:generator>LibreOffice/3.3$Linux LibreOffice_project/330m19$Build-6</meta:generator>
    <meta:document-statistic meta:object-count="4"/>
  </office:meta>
</office:document-meta>
</file>