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6.25cm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H2 Database </text:span></text:p>
          </draw:text-box>
        </draw:frame>
        <draw:frame draw:style-name="gr2" draw:layer="layout" svg:width="26cm" svg:height="7.371cm" svg:x="2cm" svg:y="3.5cm">
          <draw:text-box>
            <text:p>Banco de dados relacional escrito em Java.</text:p>
            <text:p/>
            <text:p>Sucessor do HSQLDB.</text:p>
            <text:p/>
            <text:p>Suporta modo de operação embedded (embutido na aplicação, como uma biblioteca) e client/server (remote mode).</text:p>
            <text:p/>
            <text:p>Suporta JDBC, ANSI SQL e tenta ser compatível com outros bancos de dados.</text:p>
            <text:p/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o Levien</meta:initial-creator>
    <meta:creation-date>2012-03-02T10:39:36</meta:creation-date>
    <dc:date>2012-03-02T17:32:02</dc:date>
    <dc:creator>Marcio Levien</dc:creator>
    <meta:editing-duration>PT1H49M37S</meta:editing-duration>
    <meta:editing-cycles>33</meta:editing-cycles>
    <meta:generator>LibreOffice/3.5$Windows_x86 LibreOffice_project/7e68ba2-a744ebf-1f241b7-c506db1-7d53735</meta:generator>
    <meta:document-statistic meta:object-count="2"/>
  </office:meta>
</office:document-meta>
</file>