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1.25cm" fo:min-width="6.387cm"/>
    </style:style>
    <style:style style:name="gr2" style:family="graphic" style:parent-style-name="standard">
      <style:graphic-properties draw:stroke="none" svg:stroke-color="#000000" draw:fill="none" draw:fill-color="#ffffff" fo:min-height="15.75cm"/>
    </style:style>
    <style:style style:name="T1" style:family="text">
      <style:text-properties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frame draw:style-name="gr1" draw:layer="layout" svg:width="27.7cm" svg:height="1.5cm" svg:x="1cm" svg:y="1cm">
          <draw:text-box>
            <text:p><text:span text:style-name="T1">Funcionamento</text:span></text:p>
          </draw:text-box>
        </draw:frame>
        <draw:frame draw:style-name="gr2" draw:layer="layout" svg:width="26cm" svg:height="18.737cm" svg:x="1.898cm" svg:y="3cm">
          <draw:text-box>
            <text:p>A aplicação MailArchiver disponibiliza ao cliente Expresso uma série de serviços de arquivamento de mensagens. A invocação dos serviços se dá a partir de uma API JavaScript que, por sua natureza, é executada dentro do contexto de um navegador de internet.</text:p>
            <text:p/>
            <text:p>Esta API foi incluída às demais bibliotecas do ExpressoMail, e tem a finalidade de prover a forma e os controles para tratamento e invocação de cada serviço disponibilizado, e de interesse do ExpressoMail. </text:p>
            <text:p/>
            <text:p>A restrição tecnológica para o uso desta API, que envolve componentes de software específicos para a transposição dos serviços para a linguagem JavaScript, requer que o navegador de internet possua suporte ao chamado Cross-Origin Resource Sharing (CORS). Trata-se de um padrão para intercâmbio de dados, no modelo Ajax, entre domínios – um padrão vigente e seguramente validado pelo W3C.</text:p>
            <text:p/>
            <text:p>Além disto, a execução local do MailArchiver lança mão de uma máquina virtual Java própria, baseada na versão 7, que torna sua execução independente de configurações locais específicas do próprio Java.</text:p>
            <text:p/>
            <text:p>Sua arquitetura de componentes, em um nível mais alto, envolve o uso de um servidor web embarcado (Jetty), uma base de dados relacional (H2), um framework de persistência de objetos (DataNucleus), um framewok de webservices (CXF), um engine de pesquisa (Lucene), um framework RIA (Vaadin), entre outros componentes.</text:p>
            <text:p/>
            <text:p/>
            <text:list text:style-name="L1">
              <text:list-header>
                <text:p/>
              </text:list-header>
            </text:list>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rcio Levien</meta:initial-creator>
    <meta:creation-date>2012-03-02T10:39:36</meta:creation-date>
    <dc:date>2012-03-08T08:00:00</dc:date>
    <dc:creator>Fernando Wendt</dc:creator>
    <meta:editing-duration>PT21H16M53S</meta:editing-duration>
    <meta:editing-cycles>82</meta:editing-cycles>
    <meta:generator>LibreOffice/3.3$Linux LibreOffice_project/330m19$Build-6</meta:generator>
    <meta:document-statistic meta:object-count="2"/>
  </office:meta>
</office:document-meta>
</file>