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solid" svg:stroke-color="#000000" draw:fill="none" draw:fill-color="#ffffff" fo:min-height="2.75cm"/>
    </style:style>
    <style:style style:name="gr3" style:family="graphic" style:parent-style-name="standard">
      <style:graphic-properties draw:stroke="solid" svg:stroke-color="#000000" draw:fill="none" draw:fill-color="#ffffff" fo:min-height="2.25cm"/>
    </style:style>
    <style:style style:name="gr4" style:family="graphic" style:parent-style-name="standard">
      <style:graphic-properties draw:stroke="none" svg:stroke-color="#000000" draw:fill="none" draw:fill-color="#ffffff" fo:min-height="5.25cm"/>
    </style:style>
    <style:style style:name="gr5" style:family="graphic" style:parent-style-name="standard">
      <style:graphic-properties draw:stroke="none" svg:stroke-color="#000000" draw:fill="none" draw:fill-color="#ffffff" fo:min-height="5.5cm"/>
    </style:style>
    <style:style style:name="P1" style:family="paragraph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EventRouter: subscrição de eventos, exemplos</text:span></text:p>
          </draw:text-box>
        </draw:frame>
        <draw:frame draw:style-name="gr2" draw:text-style-name="P1" draw:layer="layout" svg:width="15cm" svg:height="3cm" svg:x="1.5cm" svg:y="3cm">
          <draw:text-box>
            <text:p><text:span text:style-name="T2">@Subscribe({"topicName"})</text:span></text:p>
            <text:p><text:span text:style-name="T2">public void foo(Integer p1, String p2) {</text:span></text:p>
            <text:p><text:span text:style-name="T2"><text:s text:c="4"/></text:span><text:span text:style-name="T2">...</text:span></text:p>
            <text:p><text:span text:style-name="T2">}</text:span></text:p>
          </draw:text-box>
        </draw:frame>
        <draw:frame draw:style-name="gr3" draw:text-style-name="P1" draw:layer="layout" svg:width="15cm" svg:height="2.807cm" svg:x="1.5cm" svg:y="6.5cm">
          <draw:text-box>
            <text:p><text:span text:style-name="T2">@Subscribe({"topicName"})</text:span></text:p>
            <text:p><text:span text:style-name="T2">public Long bar(Integer p1, String p2) {</text:span></text:p>
            <text:p><text:span text:style-name="T2"><text:s text:c="4"/></text:span><text:span text:style-name="T2">...</text:span></text:p>
            <text:p><text:span text:style-name="T2">}</text:span></text:p>
          </draw:text-box>
        </draw:frame>
        <draw:frame draw:style-name="gr2" draw:text-style-name="P1" draw:layer="layout" svg:width="15cm" svg:height="3cm" svg:x="1.5cm" svg:y="10cm">
          <draw:text-box>
            <text:p><text:span text:style-name="T2">@Subscribe({"topicNameA</text:span><text:span text:style-name="T3">"</text:span><text:span text:style-name="T2">, </text:span><text:span text:style-name="T3">"</text:span><text:span text:style-name="T2">topicNameB"})</text:span></text:p>
            <text:p><text:span text:style-name="T2">private void baz(Integer p1, String p2) {</text:span></text:p>
            <text:p><text:span text:style-name="T2"><text:s text:c="4"/></text:span><text:span text:style-name="T2">...</text:span></text:p>
            <text:p><text:span text:style-name="T2">}</text:span></text:p>
          </draw:text-box>
        </draw:frame>
        <draw:frame draw:style-name="gr4" draw:layer="layout" svg:width="27cm" svg:height="5.5cm" svg:x="1.5cm" svg:y="13.5cm">
          <draw:text-box>
            <text:p>O nome do método é irrelevante como crítério de associação aos eventos publicados.</text:p>
            <text:p/>
            <text:p>O que determina a combinação com um evento é o nome do tópico e a assinatura do método (tipo dos parâmetros formais e do retorno).</text:p>
            <text:p/>
            <text:p>Métodos privados também podem subscrever eventos, e um método pode subscrever vários tópicos.</text:p>
          </draw:text-box>
        </draw:frame>
        <draw:frame draw:style-name="gr5" draw:layer="layout" svg:width="7cm" svg:height="5.75cm" svg:x="20.5cm" svg:y="3cm">
          <draw:text-box>
            <text:p>Nestes exemplos estão sendo utilizados tipos fundamentais da linguagem: String, Integer, etc, mas qualquer tipo pode ser aplicado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1" draw:fill="none" draw:fill-gradient-name="Gradient_20_7" draw:fill-hatch-name="Hatching_20_1" draw:fill-image-name="Bitmape_20_1" draw:fill-image-width="0cm" draw:fill-image-height="0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7T12:41:18</dc:date>
    <meta:editing-duration>PT15H41M18S</meta:editing-duration>
    <meta:editing-cycles>106</meta:editing-cycles>
    <meta:generator>LibreOffice/3.3$Linux LibreOffice_project/330m19$Build-6</meta:generator>
    <dc:creator>Marcio Levien</dc:creator>
    <meta:document-statistic meta:object-count="6"/>
  </office:meta>
</office:document-meta>
</file>