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4.75cm"/>
    </style:style>
    <style:style style:name="gr3" style:family="graphic" style:parent-style-name="standard">
      <style:graphic-properties svg:stroke-width="0.1cm" draw:marker-start-width="0.45cm" draw:marker-end-width="0.45cm" draw:fill-color="#ffff99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EventRouter </text:span></text:p>
          </draw:text-box>
        </draw:frame>
        <draw:frame draw:style-name="gr2" draw:layer="layout" svg:width="26cm" svg:height="5cm" svg:x="1.898cm" svg:y="3cm">
          <draw:text-box>
            <text:p>Um barramento de eventos para eliminar o acoplamento direto entre componentes, baseado em um pattern de publish/subscribe em memória.</text:p>
            <text:p/>
            <text:p>Desenvolvido para o MailArchiver, mas como um projeto separado, podendo ser aplicado em outros sistemas.</text:p>
            <text:p/>
          </draw:text-box>
        </draw:frame>
        <draw:rect draw:style-name="gr3" draw:text-style-name="P1" draw:layer="layout" svg:width="4cm" svg:height="1cm" svg:x="2.5cm" svg:y="10cm" draw:corner-radius="0.5cm">
          <text:p text:style-name="P1">Módulo 1</text:p>
        </draw:rect>
        <draw:rect draw:style-name="gr3" draw:text-style-name="P1" draw:layer="layout" svg:width="4cm" svg:height="1cm" svg:x="7cm" svg:y="10cm" draw:corner-radius="0.5cm">
          <text:p text:style-name="P1">Módulo 2</text:p>
        </draw:rect>
        <draw:rect draw:style-name="gr3" draw:text-style-name="P1" draw:layer="layout" svg:width="4cm" svg:height="1cm" svg:x="20.5cm" svg:y="10cm" draw:corner-radius="0.5cm">
          <text:p text:style-name="P1">Módulo 5</text:p>
        </draw:rect>
        <draw:rect draw:style-name="gr3" draw:text-style-name="P1" draw:layer="layout" svg:width="4cm" svg:height="1cm" svg:x="18.3cm" svg:y="15cm" draw:corner-radius="0.5cm">
          <text:p text:style-name="P1">Módulo 9</text:p>
        </draw:rect>
        <draw:rect draw:style-name="gr3" draw:text-style-name="P1" draw:layer="layout" svg:width="4cm" svg:height="1cm" svg:x="4.8cm" svg:y="15cm" draw:corner-radius="0.5cm">
          <text:p text:style-name="P1">Módulo 6</text:p>
        </draw:rect>
        <draw:rect draw:style-name="gr3" draw:text-style-name="P1" draw:layer="layout" svg:width="4cm" svg:height="1cm" svg:x="9.3cm" svg:y="15cm" draw:corner-radius="0.5cm">
          <text:p text:style-name="P1">Módulo 7</text:p>
        </draw:rect>
        <draw:rect draw:style-name="gr3" draw:text-style-name="P1" draw:layer="layout" svg:width="4cm" svg:height="1cm" svg:x="11.5cm" svg:y="10cm" draw:corner-radius="0.5cm">
          <text:p text:style-name="P1">Módulo 3</text:p>
        </draw:rect>
        <draw:rect draw:style-name="gr3" draw:text-style-name="P1" draw:layer="layout" svg:width="4cm" svg:height="1cm" svg:x="16cm" svg:y="10cm" draw:corner-radius="0.5cm">
          <text:p text:style-name="P1">Módulo 4</text:p>
        </draw:rect>
        <draw:rect draw:style-name="gr3" draw:text-style-name="P1" draw:layer="layout" svg:width="4cm" svg:height="1cm" svg:x="22.8cm" svg:y="15cm" draw:corner-radius="0.5cm">
          <text:p text:style-name="P1">Módulo 10</text:p>
        </draw:rect>
        <draw:rect draw:style-name="gr3" draw:text-style-name="P1" draw:layer="layout" svg:width="4cm" svg:height="1cm" svg:x="13.8cm" svg:y="15cm" draw:corner-radius="0.5cm">
          <text:p text:style-name="P1">Módulo 8</text:p>
        </draw:rect>
        <draw:custom-shape draw:style-name="gr4" draw:text-style-name="P1" draw:layer="layout" svg:width="26.5cm" svg:height="1cm" svg:x="1.5cm" svg:y="12.5cm">
          <text:p text:style-name="P1">EventRouter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5cm" svg:height="1.5cm" svg:x="24.5cm" svg:y="13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0.5cm" svg:height="1.5cm" svg:x="20cm" svg:y="13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0.5cm" svg:height="1.5cm" svg:x="15.5cm" svg:y="13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0.5cm" svg:height="1.5cm" svg:x="11cm" svg:y="13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0.5cm" svg:height="1.5cm" svg:x="6.5cm" svg:y="13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0.5cm" svg:height="1.5cm" svg:x="22.2cm" svg:y="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0.5cm" svg:height="1.5cm" svg:x="17.7cm" svg:y="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0.5cm" svg:height="1.5cm" svg:x="13.2cm" svg:y="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0.5cm" svg:height="1.5cm" svg:x="8.7cm" svg:y="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0.5cm" svg:height="1.5cm" svg:x="4.2cm" svg:y="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2:11:08</dc:date>
    <dc:creator>Marcio Levien</dc:creator>
    <meta:editing-duration>PT2H56M40S</meta:editing-duration>
    <meta:editing-cycles>53</meta:editing-cycles>
    <meta:generator>LibreOffice/3.3$Linux LibreOffice_project/330m19$Build-6</meta:generator>
    <meta:document-statistic meta:object-count="23"/>
  </office:meta>
</office:document-meta>
</file>