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6.673cm" svg:x="1cm" svg:y="1cm">
          <draw:text-box>
            <text:p><text:span text:style-name="T1">Meta Arquivamento</text:span></text:p>
            <text:p><text:span text:style-name="T1"/></text:p>
            <text:p><text:span text:style-name="T2"/></text:p>
            <text:p><text:span text:style-name="T2">A organização interna dos dados gerenciados pelo modelo do meta arquivamento, pode ser visualizada da seguinte maneira, de forma resumida:</text:span></text:p>
            <text:p><text:span text:style-name="T2"/></text:p>
            <text:list text:style-name="L1">
              <text:list-item>
                <text:p><text:span text:style-name="T2"><text:s/></text:span><text:span text:style-name="T2">A estrutura base de armazenamento das mensagens arquivadas é o próprio código fonte da mesma. De acordo com a especificação da RFC822 – em arquivos de texto puro, nos moldes do padrão já reconhecido do formato “eml”.</text:span></text:p>
                <text:p><text:span text:style-name="T2"/></text:p>
              </text:list-item>
              <text:list-item>
                <text:p><text:span text:style-name="T2"><text:s/></text:span><text:span text:style-name="T2">Para o devido acesso e controle das mensagens arquivadas, o uso da base de dados relacional se apresenta. Nesta base, as informações relevantes ao contexto de organização se fazem presentes (como por exemplo, informações que são utilizadas em pesquisas e ordenação de um conjunto de dados);</text:span></text:p>
                <text:p><text:span text:style-name="T2"/></text:p>
              </text:list-item>
              <text:list-item>
                <text:p><text:span text:style-name="T2"><text:s/></text:span><text:span text:style-name="T2">Para finalidades de indexação e pesquisa, há o uso conjunto da solução Lucene, que provê a inteligência e a API própria para este fim. Sua funcionalidade opera praticamente em conjunto com a base de dados relacional do uso de serviços específicos (como no arquivamento ou busca de mensagens);</text:span></text:p>
                <text:p><text:span text:style-name="T2"/></text:p>
              </text:list-item>
              <text:list-item>
                <text:p><text:span text:style-name="T2"><text:s/></text:span><text:span text:style-name="T2">A localização dos dados do aplicativo MailArchiver junto à estação de trabalho é definido pelo usuário no uso do instalador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08:40:02</dc:date>
    <dc:creator>Fernando Wendt</dc:creator>
    <meta:editing-duration>PT21H56M55S</meta:editing-duration>
    <meta:editing-cycles>85</meta:editing-cycles>
    <meta:generator>LibreOffice/3.3$Linux LibreOffice_project/330m19$Build-6</meta:generator>
    <meta:document-statistic meta:object-count="1"/>
  </office:meta>
</office:document-meta>
</file>