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6.75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BeanShell</text:span></text:p>
          </draw:text-box>
        </draw:frame>
        <draw:frame draw:style-name="gr2" draw:layer="layout" svg:width="26cm" svg:height="17cm" svg:x="1.898cm" svg:y="3cm">
          <draw:text-box>
            <text:p>Linguagem de scripting para plataforma Java. JSR 274.</text:p>
            <text:p/>
            <text:p>Java interpretado e dinamicamente tipado.</text:p>
            <text:p/>
            <text:p>Facilmente embutido em aplicações Java para ser usada como linguagem de “macros”.</text:p>
            <text:p/>
            <text:p>Uma instância do interpretador BeanShell em modo interativo é criada pelo MailArchiver e tem sua saída e entrada padrão vinculadas ao terminal do Console Admin.</text:p>
            <text:p/>
            <text:p>Vários componentes que implementam o <text:span text:style-name="T2">core</text:span> da aplicação estão adicionados ao namespace global deste interpretador.</text:p>
            <text:p/>
            <text:p>Por exemplo, o componente que implementa os serviços está associado a variável BeanShell <text:span text:style-name="T3">archiveServices</text:span>.</text:p>
            <text:p/>
            <text:p>A ferramenta de importação de mensagens do Google Gears foi desenvolvida na forma de um comando BeanShell implementado em Java, e pode ser invocada pelo terminal como “<text:span text:style-name="T3">importGears();</text:span>”</text:p>
            <text:p/>
            <text:p>Outro comando que foi desenvolvido é “<text:span text:style-name="T3">scriptEditor();</text:span>”, um ambiente para edição e execução de scripts, que também dá acesso aos componentes do núcleo da aplicação.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5T20:20:50</dc:date>
    <dc:creator>Marcio Levien</dc:creator>
    <meta:editing-duration>PT6H38M52S</meta:editing-duration>
    <meta:editing-cycles>74</meta:editing-cycles>
    <meta:generator>LibreOffice/3.3$Linux LibreOffice_project/330m19$Build-6</meta:generator>
    <meta:document-statistic meta:object-count="2"/>
  </office:meta>
</office:document-meta>
</file>