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svg:stroke-width="0.1cm" draw:marker-start-width="0.35cm" draw:marker-end-width="0.35cm" draw:fill="solid" draw:fill-color="#ffff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solid" draw:fill-color="#cc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svg:stroke-width="0.1cm" draw:marker-start-width="0.35cm" draw:marker-end-width="0.35cm" draw:fill="solid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000000" draw:marker-start="Arrow_20_concave" draw:marker-start-width="0.45cm" draw:marker-end="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000000" draw:marker-start="" draw:marker-start-width="0.45cm" draw:marker-end="Arrow_20_concave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draw:marker-start="" draw:marker-start-width="0.45cm" draw:marker-end="Arrow_20_concave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draw:marker-start="Arrow_20_concave" draw:marker-start-width="0.45cm" draw:marker-end="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draw:marker-start-width="0.45cm" draw:marker-end="Arrow_20_concave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draw:marker-start="Arrow_20_concave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c5000b"/>
    </style:style>
    <style:style style:name="P3" style:family="paragraph">
      <style:paragraph-properties fo:text-align="center"/>
      <style:text-properties fo:color="#c5000b" fo:font-size="16pt" style:font-size-asian="16pt" style:font-size-complex="16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color="#c5000b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Autenticação</text:span></text:p>
          </draw:text-box>
        </draw:frame>
        <draw:custom-shape draw:style-name="gr2" draw:text-style-name="P1" draw:layer="layout" svg:width="8.5cm" svg:height="7.5cm" svg:x="18cm" svg:y="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5cm" svg:height="5cm" svg:x="19cm" svg:y="5.5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7cm" svg:height="1cm" svg:x="18cm" svg:y="4cm">
          <draw:text-box>
            <text:p>expresso.serpro.gov.br</text:p>
          </draw:text-box>
        </draw:frame>
        <draw:frame draw:style-name="gr4" draw:layer="layout" svg:width="3cm" svg:height="1cm" svg:x="22.5cm" svg:y="5.5cm">
          <draw:text-box>
            <text:p>Apache</text:p>
          </draw:text-box>
        </draw:frame>
        <draw:custom-shape draw:style-name="gr5" draw:text-style-name="P1" draw:layer="layout" svg:width="3.5cm" svg:height="2cm" svg:x="20.5cm" svg:y="7cm">
          <text:p text:style-name="P1">Express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0.5cm" svg:height="13.5cm" svg:x="2.5cm" svg:y="4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3.5cm" svg:height="1cm" svg:x="2.5cm" svg:y="4cm">
          <draw:text-box>
            <text:p>localhost</text:p>
          </draw:text-box>
        </draw:frame>
        <draw:custom-shape draw:style-name="gr3" draw:text-style-name="P1" draw:layer="layout" svg:width="6.5cm" svg:height="4.5cm" svg:x="3.5cm" svg:y="5.5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3cm" svg:height="1cm" svg:x="3.5cm" svg:y="5.5cm">
          <draw:text-box>
            <text:p>Browser</text:p>
          </draw:text-box>
        </draw:frame>
        <draw:custom-shape draw:style-name="gr5" draw:text-style-name="P1" draw:layer="layout" svg:width="3.5cm" svg:height="2cm" svg:x="5.5cm" svg:y="7cm">
          <text:p text:style-name="P1">Express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5cm" svg:height="4.5cm" svg:x="3.5cm" svg:y="1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5cm" svg:height="1cm" svg:x="3.5cm" svg:y="12cm">
          <draw:text-box>
            <text:p>MailArchiver</text:p>
          </draw:text-box>
        </draw:frame>
        <draw:custom-shape draw:style-name="gr5" draw:text-style-name="P1" draw:layer="layout" svg:width="3.5cm" svg:height="2cm" svg:x="5.5cm" svg:y="13.5cm">
          <text:p text:style-name="P1">Servic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1" draw:layer="layout" svg:width="11.155cm" svg:height="2.789cm" draw:transform="rotate (0.245044226979958) translate (9cm 8cm)" svg:viewBox="0 0 11156 2790" svg:d="m0 0c6185 0 11156 2790 11156 2790">
          <text:p/>
        </draw:path>
        <draw:path draw:style-name="gr7" draw:text-style-name="P1" draw:layer="layout" svg:width="3.252cm" svg:height="4.663cm" draw:transform="rotate (-0.558679893563279) translate (9.00000001231297cm 8.49999998030278cm)" svg:viewBox="0 0 3253 4664" svg:d="m0 0c4717 0 2915 4664 2915 4664">
          <text:p/>
        </draw:path>
        <draw:path draw:style-name="gr8" draw:text-style-name="P1" draw:layer="layout" svg:width="11.858cm" svg:height="3.951cm" draw:transform="skewX (6.00453311526792E-017) rotate (0.321664181142494) translate (8.49999998209931cm 6.99999994628247cm)" svg:viewBox="0 0 11859 3952" svg:d="m0 0c6325-1 11859 3952 11859 3952">
          <text:p/>
        </draw:path>
        <draw:path draw:style-name="gr9" draw:text-style-name="P1" draw:layer="layout" svg:width="2.686cm" svg:height="4.024cm" draw:transform="rotate (-0.463733982254806) translate (8.00000001243459cm 8.99999997513618cm)" svg:viewBox="0 0 2687 4025" svg:d="m0 0c4472 0 2013 4025 2013 4025">
          <text:p/>
        </draw:path>
        <draw:path draw:style-name="gr10" draw:text-style-name="P1" draw:layer="layout" svg:width="12.499cm" svg:height="5.499cm" svg:x="9cm" svg:y="9cm" svg:viewBox="0 0 12500 5500" svg:d="m0 5500c11058 0 12500-5500 12500-5500">
          <text:p/>
        </draw:path>
        <draw:path draw:style-name="gr11" draw:text-style-name="P1" draw:layer="layout" svg:width="13.786cm" svg:height="6.898cm" draw:transform="skewX (-0.0015707963267946) rotate (-0.0342084533402691) translate (8.72513739256431cm 8.52866543471442cm)" svg:viewBox="0 0 13787 6899" svg:d="m0 6899c14489-1 13781-6899 13781-6899">
          <text:p/>
        </draw:path>
        <draw:rect draw:style-name="gr12" draw:text-style-name="P3" draw:layer="layout" svg:width="4.5cm" svg:height="1cm" svg:x="12.5cm" svg:y="5.5cm" draw:corner-radius="0.5cm">
          <text:p text:style-name="P2"><text:span text:style-name="T2">[1] user, pass</text:span></text:p>
        </draw:rect>
        <draw:rect draw:style-name="gr12" draw:text-style-name="P3" draw:layer="layout" svg:width="6.5cm" svg:height="1cm" svg:x="11.5cm" svg:y="7cm" draw:corner-radius="0.5cm">
          <text:p text:style-name="P2"><text:span text:style-name="T2">[2] sessionid, balanceid</text:span></text:p>
        </draw:rect>
        <draw:rect draw:style-name="gr12" draw:text-style-name="P3" draw:layer="layout" svg:width="5.5cm" svg:height="1.5cm" svg:x="10cm" svg:y="9cm" draw:corner-radius="0.5cm">
          <text:p text:style-name="P2"><text:span text:style-name="T2">[3] user, pass,</text:span></text:p>
          <text:p text:style-name="P2"><text:span text:style-name="T2">sessionid, balanceid</text:span></text:p>
        </draw:rect>
        <draw:rect draw:style-name="gr12" draw:text-style-name="P3" draw:layer="layout" svg:width="7cm" svg:height="1cm" svg:x="11cm" svg:y="13cm" draw:corner-radius="0.5cm">
          <text:p text:style-name="P2"><text:span text:style-name="T2">[4] sessionid, balanceid</text:span></text:p>
        </draw:rect>
        <draw:rect draw:style-name="gr12" draw:text-style-name="P3" draw:layer="layout" svg:width="5.5cm" svg:height="1.5cm" svg:x="20cm" svg:y="12.5cm" draw:corner-radius="0.5cm">
          <text:p text:style-name="P2"><text:span text:style-name="T2">[5] user</text:span></text:p>
          <text:p text:style-name="P2"><text:span text:style-name="T2">(se sessão existe)</text:span></text:p>
        </draw:rect>
        <draw:rect draw:style-name="gr12" draw:text-style-name="P3" draw:layer="layout" svg:width="4.5cm" svg:height="1.5cm" svg:x="5.5cm" svg:y="10.3cm" draw:corner-radius="0.5cm">
          <text:p text:style-name="P2"><text:span text:style-name="T2">[6] MailArchiver</text:span></text:p>
          <text:p text:style-name="P2"><text:span text:style-name="T2">sessionid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6T13:30:30</dc:date>
    <dc:creator>Marcio Levien</dc:creator>
    <meta:editing-duration>PT2H8M12S</meta:editing-duration>
    <meta:editing-cycles>42</meta:editing-cycles>
    <meta:generator>LibreOffice/3.3$Linux LibreOffice_project/330m19$Build-6</meta:generator>
    <meta:document-statistic meta:object-count="26"/>
  </office:meta>
</office:document-meta>
</file>