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draw:marker-start-width="0.45cm" draw:marker-end-width="0.45cm" draw:fill="hatch" draw:fill-color="#99ccff" draw:fill-hatch-name="Black_20_45_20_Degrees_20_Wide" draw:fill-hatch-solid="fals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measure" style:list-style-name="L1">
      <style:graphic-properties svg:stroke-width="0.1cm" draw:marker-start-width="0.35cm" draw:marker-end-width="0.35cm" draw:textarea-horizontal-align="center" draw:textarea-vertical-align="middle"/>
    </style:style>
    <style:style style:name="gr5" style:family="graphic" style:parent-style-name="measure" style:list-style-name="L1">
      <style:graphic-properties svg:stroke-width="0.1cm" draw:marker-start-width="0.35cm" draw:marker-end-width="0.35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5.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4pt" style:font-style-asian="normal" style:font-weight-asian="normal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4pt" style:font-style-asian="normal" style:font-weight-asian="normal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family="'Courier New'" style:font-family-generic="modern" style:font-pitch="fixed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Acesso randômico aos corpos (binários ou textuais)</text:span></text:p>
          </draw:text-box>
        </draw:frame>
        <draw:rect draw:style-name="gr2" draw:text-style-name="P1" draw:layer="layout" svg:width="5cm" svg:height="11cm" svg:x="3.5cm" svg:y="5cm">
          <text:p/>
        </draw:rect>
        <draw:rect draw:style-name="gr3" draw:text-style-name="P2" draw:layer="layout" svg:width="5cm" svg:height="3.5cm" svg:x="3.5cm" svg:y="9cm">
          <text:p text:style-name="P1"><text:span text:style-name="T2">Base64</text:span></text:p>
        </draw:rect>
        <draw:measure draw:style-name="gr4" draw:text-style-name="P3" draw:layer="measurelines" svg:x1="2cm" svg:y1="5cm" svg:x2="2cm" svg:y2="9cm">
          <text:p text:style-name="P3"><text:span text:style-name="T3">offset</text:span></text:p>
        </draw:measure>
        <draw:measure draw:style-name="gr5" draw:text-style-name="P3" draw:layer="layout" svg:x1="2cm" svg:y1="9cm" svg:x2="2cm" svg:y2="12.5cm">
          <text:p text:style-name="P3"><text:span text:style-name="T3">length</text:span></text:p>
        </draw:measure>
        <draw:frame draw:style-name="gr6" draw:layer="layout" svg:width="19cm" svg:height="16cm" svg:x="9.5cm" svg:y="3.495cm">
          <draw:text-box>
            <text:p>O parser Mime4J foi aprimorado para retornar também a informação sobre deslocamento e comprimento (em bytes) dos corpos (tanto binários quanto textuais) das mensagens, de modo que os mesmos possam ser buscados direta e eficientemente no fonte da mensagem quando necessário (just-in-time), sem necessidade de novo parse.</text:p>
            <text:p/>
            <text:p>Corpos binários são decodificados e publicados no contexto “/temp” do Jetty.</text:p>
            <text:p/>
            <text:p>Corpos textuais retornados pelo serviço <text:span text:style-name="T4">getMessageBody</text:span> são adaptados para renderização pelo Expresso:</text:p>
            <text:p>- corpos text/plain são convertido para html (quebras de linha).</text:p>
            <text:p>- ocorrências de e-mails são convertidas para chamadas javascript <text:span text:style-name="T4">new_message_to.</text:span></text:p>
            <text:p>- referências ao cid (content id) de imagens embutidas são convertidas para o atributo <text:span text:style-name="T4">name=embedded_img_*</text:span> que é reapontado no navegador para o dentro do contexto “/temp”.</text:p>
            <text:p>- texto normal que corresponde a uma url é convertido para um link verdadeiro.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1" draw:fill="none" draw:fill-gradient-name="Gradient_20_7" draw:fill-hatch-name="Hatching_20_1" draw:fill-image-name="Bitmape_20_1" draw:fill-image-width="0cm" draw:fill-image-height="0cm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cio Levien</meta:initial-creator>
    <meta:creation-date>2012-03-02T10:39:36</meta:creation-date>
    <dc:date>2012-03-03T20:39:30.32</dc:date>
    <meta:editing-duration>PT10H3S</meta:editing-duration>
    <meta:editing-cycles>79</meta:editing-cycles>
    <meta:generator>LibreOffice/3.5$Windows_x86 LibreOffice_project/7e68ba2-a744ebf-1f241b7-c506db1-7d53735</meta:generator>
    <meta:document-statistic meta:object-count="6"/>
  </office:meta>
</office:document-meta>
</file>