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32pt" style:font-size-asian="32pt" style:font-size-complex="3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ailArchiver GRS</text:span></text:p>
          </draw:text-box>
        </draw:frame>
        <draw:frame draw:style-name="gr2" draw:text-style-name="P1" draw:layer="layout" svg:width="14.853cm" svg:height="12.115cm" svg:x="7.327cm" svg:y="5.734cm">
          <draw:text-box>
            <text:p><text:span text:style-name="T2">Parte 1: Introdução</text:span></text:p>
            <text:p><text:span text:style-name="T3"/></text:p>
            <text:p><text:span text:style-name="T3">Parte 2: Instalação</text:span></text:p>
            <text:p><text:span text:style-name="T3"/></text:p>
            <text:p><text:span text:style-name="T3">Parte 3: Estação de trabalho</text:span></text:p>
            <text:p><text:span text:style-name="T3"/></text:p>
            <text:p><text:span text:style-name="T3">Parte 4: Comunicação Web</text:span></text:p>
            <text:p><text:span text:style-name="T3"/></text:p>
            <text:p><text:span text:style-name="T3">Parte 5: Consideraçõ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0:19:45</dc:date>
    <dc:creator>Fernando Wendt</dc:creator>
    <meta:editing-duration>PT21H49M53S</meta:editing-duration>
    <meta:editing-cycles>87</meta:editing-cycles>
    <meta:generator>LibreOffice/3.3$Linux LibreOffice_project/330m19$Build-6</meta:generator>
    <meta:document-statistic meta:object-count="2"/>
  </office:meta>
</office:document-meta>
</file>