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6666" fo:font-family="'Courier New'" style:font-family-generic="modern" style:font-pitch="fixed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Portas de comunicação e protocolos</text:span></text:p>
          </draw:text-box>
        </draw:frame>
        <draw:frame draw:style-name="gr2" draw:layer="layout" svg:width="26cm" svg:height="17cm" svg:x="1.898cm" svg:y="3cm">
          <draw:text-box>
            <text:p>A sistemática para o uso dos protocolos e portas de comunicação entre os dois domínios deve ser “pareada” pela API do consumidor dos serviços de arquivamento, que neste caso é o ExpressoMail.</text:p>
            <text:p/>
            <text:p>Mesmo que a arquitetura da solução MailArchiver possibilite que o uso de portas para protocolo HTTP e HTTPS possam ser alteradas de acordo com a definição de um arquivo de configurações da aplicação (“config.ini”), é importante ressaltar que não há “pushing” a partir do MailArchiver para com o seu cliente. Em outras palavras, caso se deseje alterar as portas em uso atualmente pela solução, é necessário reproduzir tais modificações junto ao código da programação do ExpressoMail, que faz este mapeamento.</text:p>
            <text:p/>
            <text:p>A detecção do protocolo é feita de maneira automatizada: no script PHP principal do ExpressoMail é verificado se o ambiente opera sobre HTTP ou HTTPS para posteriormente, se aplicada à preferencia do usuário de utilizar mensagens locais, mapear esta combinação com a definição das portas em uso atualmente pela aplicação:</text:p>
            <text:p/>
            <text:list text:style-name="L1">
              <text:list-item>
                <text:p><text:span text:style-name="T2">Expresso em HTTPS, MailArchiver em HTTPS com a porta 4334</text:span></text:p>
                <text:p><text:span text:style-name="T2"/></text:p>
              </text:list-item>
              <text:list-item>
                <text:p><text:span text:style-name="T2">Expresso em HTTP, MailArchiver em HTTP com a porta 4333</text:span></text:p>
              </text:list-item>
            </text:list>
            <text:p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0T17:45:31</dc:date>
    <dc:creator>Fernando Wendt</dc:creator>
    <meta:editing-duration>PT8H1M26S</meta:editing-duration>
    <meta:editing-cycles>81</meta:editing-cycles>
    <meta:generator>LibreOffice/3.3$Linux LibreOffice_project/330m19$Build-6</meta:generator>
    <meta:document-statistic meta:object-count="2"/>
  </office:meta>
</office:document-meta>
</file>