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6.75cm"/>
    </style:style>
    <style:style style:name="P1" style:family="paragraph">
      <style:text-properties fo:color="#0000ff" fo:font-weight="bold" style:font-weight-asian="bold" style:font-weight-complex="bold"/>
    </style:style>
    <style:style style:name="T1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666666" fo:font-family="'Courier New'" style:font-family-generic="modern" style:font-pitch="fixed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family="'Courier New'" style:font-family-generic="modern" style:font-pitch="fixed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27.7cm" svg:height="1.5cm" svg:x="1cm" svg:y="1cm">
          <draw:text-box>
            <text:p text:style-name="P1"><text:span text:style-name="T1">Navegadores e Domínios</text:span></text:p>
          </draw:text-box>
        </draw:frame>
        <draw:frame draw:style-name="gr2" draw:layer="layout" svg:width="26cm" svg:height="18.661cm" svg:x="1.898cm" svg:y="3cm">
          <draw:text-box>
            <text:p>Os dois domínios envolvidos neste cenário são:</text:p>
            <text:p/>
            <text:list text:style-name="L1">
              <text:list-item>
                <text:p><text:span text:style-name="T2"><text:s/></text:span><text:span text:style-name="T2">https://expresso.serpro.gov.br</text:span></text:p>
                <text:p/>
                <text:p><text:s/>A suite ExpressoMail que o usuário estiver acessando: envolve toda a API já utilizada pela lógica e funcionamento corrente do módulo de mensagens eletrônicas da suíte Expresso;</text:p>
                <text:p/>
              </text:list-item>
              <text:list-item>
                <text:p><text:span text:style-name="T2"><text:s/></text:span><text:span text:style-name="T2">https://127.0.0.1:4334 ou http://127.0.0.1:4333 </text:span></text:p>
              </text:list-item>
            </text:list>
            <text:p/>
            <text:list text:continue-numbering="true" text:style-name="L1">
              <text:list-header>
                <text:p><text:s/>Os contextos web de interesse para o uso da API de consumo e uso dos serviços de arquivamento de mensagens providos pelo MailArchiver. Alguns dos contextos são acessados diretamente via invocação de carga dos mecanismos providos em JavaScript a partir do código da suíte Expresso (como o <text:span text:style-name="T3">arcservutil</text:span> e o <text:span text:style-name="T3">arcserv</text:span>), e outros são utilizados durante o tempo de execução da invocação dos serviços de arquivamento de mensagens (como o <text:span text:style-name="T3">temp</text:span><text:span text:style-name="T4">)</text:span>.</text:p>
                <text:p/>
                <text:p><text:span text:style-name="T5">A partir da página principal do ExpressoMail, quando detectada a preferência do usuário que deseja utilizar mensagens locais, a carga da API entre domínios é executada:</text:span></text:p>
                <text:p/>
                <text:p><text:span text:style-name="T6">&lt;script type="text/javascript" src="</text:span><text:span text:style-name="T6"><text:a xlink:href="http://127.0.0.1:4333/arcservutil/cxf-addon-xdr-adapter.js">http://127.0.0.1:4333/arcservutil/cxf-addon-xdr-adapter.js</text:a></text:span><text:span text:style-name="T6">"&gt;&lt;/script&gt;</text:span></text:p>
                <text:p><text:span text:style-name="T6">... src="</text:span><text:span text:style-name="T6"><text:a xlink:href="http://127.0.0.1:4333/arcservutil/cxf-addon-cors-request-object.js">http://127.0.0.1:4333/arcservutil/cxf-addon-cors-request-object.js</text:a></text:span><text:span text:style-name="T6">"</text:span></text:p>
                <text:p><text:span text:style-name="T6">... src="</text:span><text:span text:style-name="T6"><text:a xlink:href="http://127.0.0.1:4333/arcservutil/cxf-addon-cors-utils.js">http://127.0.0.1:4333/arcservutil/cxf-addon-cors-utils.js</text:a></text:span><text:span text:style-name="T6">"</text:span></text:p>
                <text:p><text:span text:style-name="T6">... src=”</text:span><text:span text:style-name="T6"><text:a xlink:href="http://127.0.0.1:4333/arcserv/ArchiveServices?js&amp;nojsutils">http://127.0.0.1:4333/arcserv/ArchiveServices?js&amp;nojsutils</text:a></text:span><text:span text:style-name="T6">"</text:span></text:p>
                <text:p><text:span text:style-name="T7"/></text:p>
                <text:p><text:span text:style-name="T8"/></text:p>
              </text:list-header>
            </text:list>
            <text:p/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0T17:31:40</dc:date>
    <dc:creator>Fernando Wendt</dc:creator>
    <meta:editing-duration>PT8H1M26S</meta:editing-duration>
    <meta:editing-cycles>81</meta:editing-cycles>
    <meta:generator>LibreOffice/3.3$Linux LibreOffice_project/330m19$Build-6</meta:generator>
    <meta:document-statistic meta:object-count="2"/>
  </office:meta>
</office:document-meta>
</file>