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4ECB14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Navegadores e CORS</text:span></text:p>
          </draw:text-box>
        </draw:frame>
        <draw:frame draw:style-name="gr2" draw:layer="layout" svg:width="26cm" svg:height="17cm" svg:x="1.898cm" svg:y="3cm">
          <draw:text-box>
            <text:p>Como a solução MailArchiver necessita do intercâmbio de dados de duas origens distintas (entenda-se, domínios diferentes), somente com o uso de CORS isto é possível: em navegadores não suportados, este aspecto muitas vezes é reconhecido como uma falha de segurança na comunicação, e os recursos são naturalmente bloqueados e consequentemente, indisponibilizados.</text:p>
            <text:p/>
            <text:list text:style-name="L1">
              <text:list-header>
                <text:p><text:span text:style-name="T2"/></text:p>
              </text:list-header>
            </text:list>
            <text:p/>
            <text:p/>
          </draw:text-box>
        </draw:frame>
        <draw:frame draw:style-name="gr3" draw:text-style-name="P2" draw:layer="layout" svg:width="15.625cm" svg:height="12.5cm" svg:x="6.1cm" svg:y="6.7cm">
          <draw:image xlink:href="Pictures/1000000000000500000004004ECB141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0T17:06:53</dc:date>
    <dc:creator>Fernando Wendt</dc:creator>
    <meta:editing-duration>PT7H5M48S</meta:editing-duration>
    <meta:editing-cycles>79</meta:editing-cycles>
    <meta:generator>LibreOffice/3.3$Linux LibreOffice_project/330m19$Build-6</meta:generator>
    <meta:document-statistic meta:object-count="3"/>
  </office:meta>
</office:document-meta>
</file>