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family="'Courier New'" style:font-family-generic="modern" style:font-pitch="fixed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666666" fo:font-family="'Courier New'" style:font-family-generic="modern" style:font-pitch="fixed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Instalação</text:span></text:p>
          </draw:text-box>
        </draw:frame>
        <draw:frame draw:style-name="gr2" draw:layer="layout" svg:width="26cm" svg:height="17cm" svg:x="1.898cm" svg:y="3cm">
          <draw:text-box>
            <text:p><text:span text:style-name="T2">Os dados armazenados localmente em disco, pós-instalação, estão sujeitos a sistemática de controle do próprio sistema operacional e seu sistema de arquivos (aspectos relacionados a permissões, falhas de i/o, etc).</text:span></text:p>
            <text:p><text:span text:style-name="T2"/></text:p>
            <text:p><text:span text:style-name="T2">As configurações de funcionamento do aplicativo estão definidas em um arquivo de configurações local, identificado a partir do diretório de localização da instalação, no subdiretório “etc”, com a identificação de “config.ini”.</text:span></text:p>
            <text:p><text:span text:style-name="T2"/></text:p>
            <text:p><text:span text:style-name="T2">Por padrão, os valores </text:span><text:span text:style-name="T3">default</text:span><text:span text:style-name="T4"> de diversas diretivas foram suprimidas na última versão gerada, estando presente as seguintes entradas, como no exemplo do Windows:</text:span></text:p>
            <text:p><text:span text:style-name="T4"/></text:p>
            <text:list text:style-name="L1">
              <text:list-header>
                <text:p><text:span text:style-name="T5">[Server]</text:span></text:p>
                <text:p><text:span text:style-name="T5">archiveDir=${@env/APPDATA}\MailArchiver\archive</text:span></text:p>
                <text:p><text:span text:style-name="T5"/></text:p>
                <text:p><text:span text:style-name="T5">[Authentication]</text:span></text:p>
                <text:p><text:span text:style-name="T5">url=https://expresso.serpro.gov.br/info.php </text:span></text:p>
                <text:p><text:span text:style-name="T5"/></text:p>
                <text:p><text:span text:style-name="T5">[Log]</text:span></text:p>
                <text:p><text:span text:style-name="T5">file=${@env/APPDATA}\MailArchiver\logs\mail_archiver_%d{yyyy_MM_dd}.log.zip</text:span></text:p>
                <text:p><text:span text:style-name="T5"/></text:p>
                <text:p><text:span text:style-name="T5">[Loggers]</text:span></text:p>
                <text:p><text:span text:style-name="T5">root=WARN</text:span></text:p>
              </text:list-header>
            </text:list>
            <text:p><text:span text:style-name="T2"/></text:p>
            <text:p><text:span text:style-name="T2"/>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><text:span text:style-name="T2"/></text:p>
                      </text:list-header>
                    </text:list>
                  </text:list-item>
                </text:list>
              </text:list-item>
            </text:list>
            <text:p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0:43:02</dc:date>
    <dc:creator>Fernando Wendt</dc:creator>
    <meta:editing-duration>P2DT1H12M48S</meta:editing-duration>
    <meta:editing-cycles>85</meta:editing-cycles>
    <meta:generator>LibreOffice/3.3$Linux LibreOffice_project/330m19$Build-6</meta:generator>
    <meta:document-statistic meta:object-count="2"/>
  </office:meta>
</office:document-meta>
</file>