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6.75cm"/>
    </style:style>
    <style:style style:name="P1" style:family="paragraph">
      <style:text-properties fo:color="#0000ff" fo:font-weight="bold" style:font-weight-asian="bold" style:font-weight-complex="bold"/>
    </style:style>
    <style:style style:name="T1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666666" fo:font-family="'Courier New'" style:font-family-generic="modern" style:font-pitch="fixed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27.7cm" svg:height="1.5cm" svg:x="1cm" svg:y="1cm">
          <draw:text-box>
            <text:p text:style-name="P1"><text:span text:style-name="T1">Instalação</text:span></text:p>
          </draw:text-box>
        </draw:frame>
        <draw:frame draw:style-name="gr2" draw:layer="layout" svg:width="26cm" svg:height="17cm" svg:x="1.898cm" svg:y="3cm">
          <draw:text-box>
            <text:p><text:span text:style-name="T2">Uma vez instalado, atualmente o MailArchiver é inicializado no evento de logon do usuário, e desativado no evento de logoff. Esta é uma particularidade que foi ajustada pelos pacotes de instalação para tangenciar a característica original da solução prover acesso à múltiplos usuários, paralelamente.</text:span></text:p>
            <text:p><text:span text:style-name="T2"/></text:p>
            <text:p><text:span text:style-name="T2">Da maneira como opera hoje, para que no caso de usuários que compartilhem uma estação de trabalho, e que desejem utilizar os serviços de arquivamento de mensagens, é necessário que os eventos de login/logoff ocorram. O travamento da estação de trabalho não é suficiente para tal finalidade.</text:span></text:p>
            <text:p><text:span text:style-name="T2"/></text:p>
            <text:p><text:span text:style-name="T2">Há uma demanda de que o aplicativo ser instalado com a devida ativação de sua funcionalidade como um serviço do sistema operacional, sendo executado devidamente nos eventos de inicialização e interrupção do sistema. Porém, dada a particularidade de que a ferramenta de importação ImportGears necessitar de acesso privilegiado às pastas de outros usuários, a consequente execução da aplicação como serviço necessitaria de elevação de privilégios (rodar como “root” ou alguma solução relacionada). É importante ressaltar que a solução foi concebida e ajustada para operar neste cenário.</text:span></text:p>
            <text:p><text:span text:style-name="T2"/></text:p>
            <text:list text:style-name="L1">
              <text:list-item>
                <text:list>
                  <text:list-item>
                    <text:list>
                      <text:list-header>
                        <text:p><text:span text:style-name="T2"/></text:p>
                      </text:list-header>
                    </text:list>
                  </text:list-item>
                </text:list>
              </text:list-item>
            </text:list>
            <text:p><text:span text:style-name="T3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21T12:28:51</dc:date>
    <dc:creator>Fernando Wendt</dc:creator>
    <meta:editing-duration>P1DT2H58M37S</meta:editing-duration>
    <meta:editing-cycles>83</meta:editing-cycles>
    <meta:generator>LibreOffice/3.3$Linux LibreOffice_project/330m19$Build-6</meta:generator>
    <meta:document-statistic meta:object-count="2"/>
  </office:meta>
</office:document-meta>
</file>