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23.541cm"/>
    </style:style>
    <style:style style:name="P1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Estrutura de dados local</text:span></text:p>
          </draw:text-box>
        </draw:frame>
        <draw:frame draw:style-name="gr2" draw:layer="layout" svg:width="26.541cm" svg:height="15.5cm" svg:x="1.959cm" svg:y="4cm">
          <draw:text-box>
            <text:p>De acordo com o local definido como destino de armazenamento do arquivamento local na </text:p>
            <text:p>estação de trabalho (config.ini), a seguinte estrutura irá ser disposta e controlada pela aplicação MailArchiver:</text:p>
            <text:p/>
            <text:list text:style-name="L1">
              <text:list-item>
                <text:p><text:s/>Diretório <text:span text:style-name="T2">index</text:span>: diretório utilizado pelo mecanismo de indexação (pesquisa e acesso) da <text:tab/><text:tab/><text:tab/><text:tab/><text:tab/>solução;</text:p>
                <text:p/>
              </text:list-item>
              <text:list-item>
                <text:p><text:s/>Diretório <text:span text:style-name="T2">mail</text:span>: diretório utilizado para armazenar os fontes das mensagens arquivadas na <text:tab/><text:tab/><text:tab/><text:tab/>solução, com a respectiva estrutura de pastas;</text:p>
                <text:p/>
              </text:list-item>
              <text:list-item>
                <text:p><text:s/>Diretório <text:span text:style-name="T2">temp</text:span>: diretório temporário para criação/alocação de recursos sob demanda;</text:p>
                <text:p/>
              </text:list-item>
              <text:list-item>
                <text:p><text:s/>Base de dados “<text:span text:style-name="T2">metaarchive.h2.db</text:span>”: base de dados do arquivamento local do usuário;</text:p>
              </text:list-item>
            </text:list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1:35:00</dc:date>
    <dc:creator>Fernando Wendt</dc:creator>
    <meta:editing-duration>P2DT1H49M45S</meta:editing-duration>
    <meta:editing-cycles>88</meta:editing-cycles>
    <meta:generator>LibreOffice/3.3$Linux LibreOffice_project/330m19$Build-6</meta:generator>
    <meta:document-statistic meta:object-count="2"/>
  </office:meta>
</office:document-meta>
</file>