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54652C64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Console Admin</text:span></text:p>
          </draw:text-box>
        </draw:frame>
        <draw:frame draw:style-name="gr2" draw:text-style-name="P2" draw:layer="layout" svg:width="18.903cm" svg:height="13.851cm" svg:x="4.5cm" svg:y="4cm">
          <draw:image xlink:href="Pictures/10000000000005A000000354652C646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1:19:59</dc:date>
    <dc:creator>Fernando Wendt</dc:creator>
    <meta:editing-duration>P2DT1H49M45S</meta:editing-duration>
    <meta:editing-cycles>88</meta:editing-cycles>
    <meta:generator>LibreOffice/3.3$Linux LibreOffice_project/330m19$Build-6</meta:generator>
    <meta:document-statistic meta:object-count="2"/>
  </office:meta>
</office:document-meta>
</file>