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54215E08EA.png"/>
  <manifest:file-entry manifest:media-type="image/png" manifest:full-path="Pictures/10000000000005A0000003543ADDC6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0000ff"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7.7cm" svg:height="1.5cm" svg:x="1cm" svg:y="1cm">
          <draw:text-box>
            <text:p text:style-name="P1"><text:span text:style-name="T1">Console Admin</text:span></text:p>
          </draw:text-box>
        </draw:frame>
        <draw:frame draw:style-name="gr2" draw:text-style-name="P2" draw:layer="layout" svg:width="16.057cm" svg:height="9.5cm" svg:x="1.5cm" svg:y="2.5cm">
          <draw:image xlink:href="Pictures/10000000000005A000000354215E08EA.png" xlink:type="simple" xlink:show="embed" xlink:actuate="onLoad">
            <text:p/>
          </draw:image>
        </draw:frame>
        <draw:frame draw:style-name="gr2" draw:text-style-name="P2" draw:layer="layout" svg:width="20.031cm" svg:height="11.851cm" svg:x="8.469cm" svg:y="8cm">
          <draw:image xlink:href="Pictures/10000000000005A0000003543ADDC60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2T11:18:21</dc:date>
    <dc:creator>Fernando Wendt</dc:creator>
    <meta:editing-duration>P2DT1H48M7S</meta:editing-duration>
    <meta:editing-cycles>86</meta:editing-cycles>
    <meta:generator>LibreOffice/3.3$Linux LibreOffice_project/330m19$Build-6</meta:generator>
    <meta:document-statistic meta:object-count="3"/>
  </office:meta>
</office:document-meta>
</file>